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 Amsterdam - Amsterdam UMC, locatie AMC - het wijzigen van de brandcompartimentering van bouwlaag E01 binnen het gebouwencomplex</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brandcompartimentering van bouwlaag E01 binnen het gebouwencomplex van het AMC. Datum besluit: 20 juni 2023 Aanvrager: Academisch Medisch Centrum Zaaknummer: 119862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60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8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8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8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003</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9, Amsterdam - Amsterdam UMC, locatie AMC - het wijzigen van de brandcompartimentering van bouwlaag E01 binnen het gebouwencomplex</meta:user-defined>
    <meta:user-defined meta:name="OVERHEIDop.datumEindeReactietermijn">2023-08-02</meta:user-defined>
    <meta:user-defined meta:name="OVERHEIDop.terinzageleggingBG">https://mozardloket.odnzkg.nl/mozard/!suite42.scherm1260?mObj=1326003</meta:user-defined>
    <meta:user-defined meta:name="DCTERMS.W3CDTF/DCTERMS.available">2023-06-23</meta:user-defined>
    <meta:user-defined meta:name="DCTERMS.W3CDTF/OVERHEIDop.jaargang">2023</meta:user-defined>
    <meta:user-defined meta:name="OVERHEIDop.publicationIssue">7089</meta:user-defined>
    <meta:user-defined meta:name="OVERHEIDop.PrbID/DC.identifier">prb-2023-7089</meta:user-defined>
    <meta:user-defined meta:name="OVERHEIDop.versieInformatie"/>
  </office:meta>
</office:document-meta>
</file>