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756617 - Oostzeestraat 3 b Zut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ten van een tijdelijke afvalwaterzuiveringsinstallatie</text:p>
            <text:p text:style-name="common-al">Locatie : Oostzeestraat 3 b Zutphen</text:p>
            <text:p text:style-name="common-al">Datum besluit : 21 juni 2023</text:p>
            <text:p text:style-name="common-al">Zaaknummer ODRN: W.Z23.10376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8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8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8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756617 - Oostzeestraat 3 b Zutphen</meta:user-defined>
    <meta:user-defined meta:name="DCTERMS.W3CDTF/DCTERMS.available">2023-06-23</meta:user-defined>
    <meta:user-defined meta:name="DCTERMS.W3CDTF/OVERHEIDop.jaargang">2023</meta:user-defined>
    <meta:user-defined meta:name="OVERHEIDop.publicationIssue">7088</meta:user-defined>
    <meta:user-defined meta:name="OVERHEIDop.PrbID/DC.identifier">prb-2023-7088</meta:user-defined>
    <meta:user-defined meta:name="OVERHEIDop.versieInformatie"/>
  </office:meta>
</office:document-meta>
</file>