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bouwen en in gebruik nemen van waterseparatoren bij gietmachine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bouwen en in gebruik nemen van waterseparatoren bij gietmachine 22. Aanvrager: Tata Steel IJmuiden B.V. Zaaknummer: 1203647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600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08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8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8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2600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bouwen en in gebruik nemen van waterseparatoren bij gietmachine 22</meta:user-defined>
    <meta:user-defined meta:name="DCTERMS.W3CDTF/DCTERMS.available">2023-06-23</meta:user-defined>
    <meta:user-defined meta:name="DCTERMS.W3CDTF/OVERHEIDop.jaargang">2023</meta:user-defined>
    <meta:user-defined meta:name="OVERHEIDop.publicationIssue">7087</meta:user-defined>
    <meta:user-defined meta:name="OVERHEIDop.PrbID/DC.identifier">prb-2023-7087</meta:user-defined>
    <meta:user-defined meta:name="OVERHEIDop.versieInformatie"/>
  </office:meta>
</office:document-meta>
</file>