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Voltweg 4, Schiphol - KLM Engineering &amp;amp; Maintenance SPL/TA - het verplaatsen van de tijdelijke afvalexpeditie bij Hangar 14 en de cryogene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de tijdelijke afvalexpeditie bij Hangar 14 en de cryogene opslagtank. Ontvangstdatum aanvraag: 15-05-2023 Aanvrager: Koninklijke Luchtvaart Maatschappij N.V. Zaaknummer: 120285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8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6004</meta:user-defined>
    <meta:user-defined meta:name="DCTERMS.abstract">Bekendmaking van Provincie Noord-Holland</meta:user-defined>
    <dc:language>nl</dc:language>
    <meta:user-defined meta:name="OVERHEIDop.locatietype/OVERHEIDop.gebiedsmarkering">Punt</meta:user-defined>
    <meta:user-defined meta:name="DC.title">Aanvraag vergunning - Voltweg 4, Schiphol - KLM Engineering &amp;amp; Maintenance SPL/TA - het verplaatsen van de tijdelijke afvalexpeditie bij Hangar 14 en de cryogene opslagtank</meta:user-defined>
    <meta:user-defined meta:name="DCTERMS.W3CDTF/DCTERMS.available">2023-06-23</meta:user-defined>
    <meta:user-defined meta:name="DCTERMS.W3CDTF/OVERHEIDop.jaargang">2023</meta:user-defined>
    <meta:user-defined meta:name="OVERHEIDop.publicationIssue">7086</meta:user-defined>
    <meta:user-defined meta:name="OVERHEIDop.PrbID/DC.identifier">prb-2023-7086</meta:user-defined>
    <meta:user-defined meta:name="OVERHEIDop.versieInformatie"/>
  </office:meta>
</office:document-meta>
</file>