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881153 - Radboud universitair medisch centrum / Radboudumc - Geert Grooteplein Zuid 22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air medisch centrum / Radboudumc</text:p>
            <text:p text:style-name="common-al">Locatie : Geert Grooteplein Zuid 22 Nijmegen</text:p>
            <text:p text:style-name="common-al">Omschrijving : het afbouwpakket wordt vervangen en aangepast tbv een MRI en CT scanner</text:p>
            <text:p text:style-name="common-al">Datum ontvangst : 20 juni 2023</text:p>
            <text:p text:style-name="common-al">Zaaknummer ODRN : W.Z23.1050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8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8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8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881153 - Radboud universitair medisch centrum / Radboudumc - Geert Grooteplein Zuid 22 Nijmegen</meta:user-defined>
    <meta:user-defined meta:name="DCTERMS.W3CDTF/DCTERMS.available">2023-06-23</meta:user-defined>
    <meta:user-defined meta:name="DCTERMS.W3CDTF/OVERHEIDop.jaargang">2023</meta:user-defined>
    <meta:user-defined meta:name="OVERHEIDop.publicationIssue">7084</meta:user-defined>
    <meta:user-defined meta:name="OVERHEIDop.PrbID/DC.identifier">prb-2023-7084</meta:user-defined>
    <meta:user-defined meta:name="OVERHEIDop.versieInformatie"/>
  </office:meta>
</office:document-meta>
</file>