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ijdstip inwerkingtreding Tweede wijzigingsverordening Verordening luchthavenbesluit luchthaven Sepp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Overwegende dat Provinciale Staten op 4 februari 2022 de Tweede wijzigingsverordening Verordening luchthavenbesluit luchthaven Seppe Noord-Brabant hebben vastgesteld;</text:p>
            <text:p text:style-name="al">Overwegende dat Provinciale Staten daarbij hebben bepaald dat die verordening in werking treedt op een door Gedeputeerde Staten te bepalen tijdstip;</text:p>
            <text:p text:style-name="al">Overwegende dat een wijziging van een luchthavenbesluit, op grond van artikel 8.49, eerste lid, van de Wet Luchtvaart, eerst in werking treedt nadat de Minister van Infrastructuur en Waterstaat heeft verklaard dat het veilig gebruik van het luchtruim door het luchthavenluchtverkeer is gewaarborgd, deze verklaring op 29 april 2022 door de Minister is afgegeven en op 7 maart 2023 is gepubliceerd in de Staatscouran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
            <text:p text:style-name="al">De Tweede wijzigingsverordening Verordening luchthavenbesluit luchthaven Seppe Noord-Braban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s-Hertogenbosch, 13 juni 2023</text:span></text:p>
          </text:section>
          <text:section text:name="ondertekening_id1-3-2-3-2">
            <text:p><text:span text:style-name="functie">Gedeputeerde Staten voornoemd,</text:span></text:p>
          </text:section>
          <text:section text:name="ondertekening_id1-3-2-3-3">
            <text:p><text:span text:style-name="functie">de voorzitter, </text:span></text:p>
            <text:p><text:span text:style-name="functie">mr. I.R. Adema </text:span></text:p>
          </text:section>
          <text:section text:name="ondertekening_id1-3-2-3-4">
            <text:p><text:span text:style-name="functie">de secretaris,</text:span></text:p>
            <text:p><text:span text:style-name="functie">drs. P.J. Buijt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8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8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8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8.49, eerste lid, van de Wet luchtvaart]|[1.0:c:BWBR0005555&amp;artikel=8.49&amp;lid=1&amp;g=2023-04-19</meta:user-defined>
    <meta:user-defined meta:name="OVERHEIDop.referentienummer">C2303457/5132794</meta:user-defined>
    <dc:language>nl</dc:language>
    <meta:user-defined meta:name="OVERHEIDop.locatietype/OVERHEIDop.gebiedsmarkering">Provincie</meta:user-defined>
    <meta:user-defined meta:name="DC.title">Vaststelling tijdstip inwerkingtreding Tweede wijzigingsverordening Verordening luchthavenbesluit luchthaven Seppe Noord-Brabant</meta:user-defined>
    <meta:user-defined meta:name="DCTERMS.W3CDTF/DCTERMS.available">2023-06-23</meta:user-defined>
    <meta:user-defined meta:name="DCTERMS.W3CDTF/OVERHEIDop.jaargang">2023</meta:user-defined>
    <meta:user-defined meta:name="OVERHEIDop.publicationIssue">7081</meta:user-defined>
    <meta:user-defined meta:name="OVERHEIDop.PrbID/DC.identifier">prb-2023-7081</meta:user-defined>
    <meta:user-defined meta:name="OVERHEIDop.versieInformatie"/>
  </office:meta>
</office:document-meta>
</file>