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eoordelen evaluatie BUS Immobiel ZH059000859 op de locatie Oosteind 72 Papendrecht     zaaknummer Z-23-4272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evaluatieverslag van de locatie Oosteind 72 Papendrecht</text:span>
          </text:p>
            <text:p text:style-name="common-al">De Provincie Zuid-Holland heeft besloten in te stemmen met de resultaten van de sanering [en de nazorg] van de locatie Oosteind 72 Papendrecht.</text:p>
            <text:p text:style-name="common-al"/>
            <text:p text:style-name="common-al">
            <text:span text:style-name="nadrukvet">Waarom publiceert de provincie dit bericht?</text:span>
          </text:p>
            <text:p text:style-name="common-al">Met dit bericht laat de provinci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de provincie tot 1 augustus 2023 laten weten dat u het niet eens bent het besluit. Dit heet bezwaar maken. U kunt bezwaar maken als het besluit tegen uw belangen ingaat. In deze periode kunt u ook de documenten met informatie over het besluit bekijken.</text:p>
            <text:p text:style-name="common-al">Bezoek voor de openingstijden en het adres van de Gedeputeerde Staten van Zuid-Holland de website www.zuid-holland.nl. Voor informatie over het bekijken van de documenten of andere vragen kunt u ook bellen. Dit kan via het telefoonnummer 070 4416622.</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Den Haag vragen de start van de activiteiten tegen te houden voordat de Gedeputeerde Staten van Zuid-Holland een besluit heeft genomen over uw bezwaar. Dit heet het indienen van een verzoek om een voorlopige voorziening. Dit kan schriftelijk bij de voorzieningenrechter van de Rechtbank Den Haag, Bestuursrecht (Postbus 20302; 2500 EH Den Haag).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079</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079</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079</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beoordelen evaluatie BUS Immobiel ZH059000859 op de locatie Oosteind 72 Papendrecht     zaaknummer Z-23-427257</meta:user-defined>
    <meta:user-defined meta:name="DCTERMS.W3CDTF/DCTERMS.available">2023-06-23</meta:user-defined>
    <meta:user-defined meta:name="DCTERMS.W3CDTF/OVERHEIDop.jaargang">2023</meta:user-defined>
    <meta:user-defined meta:name="OVERHEIDop.publicationIssue">7079</meta:user-defined>
    <meta:user-defined meta:name="OVERHEIDop.PrbID/DC.identifier">prb-2023-7079</meta:user-defined>
    <meta:user-defined meta:name="OVERHEIDop.versieInformatie"/>
  </office:meta>
</office:document-meta>
</file>