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Koggenrandweg 1, Middenmeer - Afvalzorg Deponie B.V., Stortplaats Wieringermeer - het verplaatsen van recyclingactiviteiten naar het oostelijke deel van de loc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Koggenrandweg 1 te Middenmeer gelegen inrichting en het in werking hebben van die verandering. Daarnaast betreft de ontwerpbeschikking het voornemen tot het, vanwege de verandering, ambtshalve wijzigen van voorschriften, en het op verzoek wijzigen van voorschriften. </text:p>
            <text:p text:style-name="common-al">De verandering omvat het inrichten en gebruiken van stortcompartiment 10 op de gronden die nu worden gebruikt voor het uitvoeren van afvalbewerkingsactiviteiten. Deze bewerkingsactiviteiten (groen- en grondactiviteiten en puinrecycling) worden verplaatst naar het oostelijke deel van de stortplaats. Verder wordt verzocht om suikerwater te kunnen accepteren. Het suikerwater wordt ingezet in de waterzuivering als alternatieve C-bron. </text:p>
            <text:p text:style-name="common-al">De verplaatsing van de activiteiten gaat gepaard met een wijziging van de geluids- en geurimmissie. Daarom worden met de verlening van deze vergunning tevens voorschriften van de onderliggende vergunning ambtshalve gewijzigd. De nieuwe normen voor deze milieuaspecten vervangen de vigerende normen en hebben betrekking op de gehele inrichting. </text:p>
            <text:p text:style-name="common-al">Tenslotte wordt verzocht om een aantal voorschriften te wijzigen. Het betreft een redactionele correctie van een aantal voorschriften uit de omgevingsvergunning van 30 september 2022 (zaaknummer 10003992), en een aanpassing van voorschrift 1.5.1 van de omgevingsvergunning van 30 september 2022 (zaaknummer 10003992). </text:p>
            <text:p text:style-name="common-al">Aanvrager: Afvalzorg Deponie B.V. </text:p>
            <text:p text:style-name="common-al">Zaaknummer: 11818737 </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bij: </text:p>
            <text:p text:style-name="common-al">- provincie Noord-Holland, Houtplein 33 te Haarlem (op afspraak, via info.div@noord-holland.nl of telefonisch, 023-514 4440); </text:p>
            <text:p text:style-name="common-al">- gemeente Hollands Kroon, De Verwachting 1 te Anna Paulowna.</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80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07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7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7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25801</meta:user-defined>
    <meta:user-defined meta:name="DCTERMS.abstract">Bekendmaking van Provincie Noord-Holland</meta:user-defined>
    <dc:language>nl</dc:language>
    <meta:user-defined meta:name="OVERHEIDop.locatietype/OVERHEIDop.gebiedsmarkering">Punt</meta:user-defined>
    <meta:user-defined meta:name="DC.title">Ontwerpbesluit - Koggenrandweg 1, Middenmeer - Afvalzorg Deponie B.V., Stortplaats Wieringermeer - het verplaatsen van recyclingactiviteiten naar het oostelijke deel van de locatie</meta:user-defined>
    <meta:user-defined meta:name="OVERHEIDop.datumEindeReactietermijn">2023-08-04</meta:user-defined>
    <meta:user-defined meta:name="OVERHEIDop.terinzageleggingBG">https://mozardloket.odnzkg.nl/mozard/!suite42.scherm1260?mObj=1325801</meta:user-defined>
    <meta:user-defined meta:name="DCTERMS.W3CDTF/DCTERMS.available">2023-06-22</meta:user-defined>
    <meta:user-defined meta:name="DCTERMS.W3CDTF/OVERHEIDop.jaargang">2023</meta:user-defined>
    <meta:user-defined meta:name="OVERHEIDop.publicationIssue">7078</meta:user-defined>
    <meta:user-defined meta:name="OVERHEIDop.PrbID/DC.identifier">prb-2023-7078</meta:user-defined>
    <meta:user-defined meta:name="OVERHEIDop.versieInformatie"/>
  </office:meta>
</office:document-meta>
</file>