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gebruik luchtdrukgeweer met nachtzichtkijker voor bestrijding bruine en zwarte rat. </text:p>
            <text:p text:style-name="common-al">Locatie: diverse in Fryslân</text:p>
            <text:p text:style-name="common-al">Gedeputeerde Staten hebben een ontheffing verleend onder zaaknummer 245882. De ontheffing is geldig tot en met 31 december 2028. 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7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7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7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ntheffing soorten Wet natuurbescherm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7071</meta:user-defined>
    <meta:user-defined meta:name="OVERHEIDop.PrbID/DC.identifier">prb-2023-7071</meta:user-defined>
    <meta:user-defined meta:name="OVERHEIDop.versieInformatie"/>
  </office:meta>
</office:document-meta>
</file>