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63517 - E.J. Bos Veevoeders - Ribesstraat 5 Ederve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E.J. Bos Veevoeders</text:p>
            <text:p text:style-name="common-al">Locatie : Ribesstraat 5 Ederveen</text:p>
            <text:p text:style-name="common-al">Omschrijving : uitbreiding d.m.v. het bouwen van een loods</text:p>
            <text:p text:style-name="common-al">Datum ontvangst : 20 juni 2023</text:p>
            <text:p text:style-name="common-al">Zaaknummer ODRN : W.Z23.10151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Provincie Gelderland– aanvraag omgevingsvergunning – OLO 7563517 - E.J. Bos Veevoeders - Ribesstraat 5 Ederveen</meta:user-defined>
    <meta:user-defined meta:name="DCTERMS.W3CDTF/DCTERMS.available">2023-06-22</meta:user-defined>
    <meta:user-defined meta:name="DCTERMS.W3CDTF/OVERHEIDop.jaargang">2023</meta:user-defined>
    <meta:user-defined meta:name="OVERHEIDop.publicationIssue">7066</meta:user-defined>
    <meta:user-defined meta:name="OVERHEIDop.PrbID/DC.identifier">prb-2023-7066</meta:user-defined>
    <meta:user-defined meta:name="OVERHEIDop.versieInformatie"/>
  </office:meta>
</office:document-meta>
</file>