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Van Andelstraat 6, 4651TA Steenbergen</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en/of nazorgplan voor de locatie Van Andelstraat 6, 4651TA Steenbergen, NB085100081.</text:p>
            <text:p text:style-name="common-al">20 juni 2023, Tilburg.</text:p>
            <text:p text:style-name="common-al">De Omgevingsdienst Midden- en West-Brabant heeft op 20 december 2022 van Antea Groep te Rotterdam, namens gemeente Steenbergen een deelsaneringsverslag ontvangen voor de uitgevoerde bodemsanering op de locatie Van Andelstraat 6-8 te Steenbergen, NB08510008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22 juni 2023 gedurende zes weken ter inzage bij de Omgevingsdienst Midden- en West-Brabant en bij de gemeente Steenberg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5639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5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5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5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Deelsaneringsverslag op locatie Van Andelstraat 6, 4651TA Steenbergen</meta:user-defined>
    <dc:language>nl</dc:language>
    <meta:user-defined meta:name="OVERHEIDop.locatietype/OVERHEIDop.gebiedsmarkering">Vlak</meta:user-defined>
    <meta:user-defined meta:name="DC.title">Wet bodembescherming (Wbb) beschikking deelsaneringsverslag Van Andelstraat 6, 4651TA Steenbergen</meta:user-defined>
    <meta:user-defined meta:name="DCTERMS.W3CDTF/DCTERMS.available">2023-06-22</meta:user-defined>
    <meta:user-defined meta:name="DCTERMS.W3CDTF/OVERHEIDop.jaargang">2023</meta:user-defined>
    <meta:user-defined meta:name="OVERHEIDop.publicationIssue">7051</meta:user-defined>
    <meta:user-defined meta:name="OVERHEIDop.PrbID/DC.identifier">prb-2023-7051</meta:user-defined>
    <meta:user-defined meta:name="OVERHEIDop.versieInformatie"/>
  </office:meta>
</office:document-meta>
</file>