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terij 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Omschakeling naar vleesvarken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terij 7 te Harreveld</meta:user-defined>
    <meta:user-defined meta:name="DCTERMS.W3CDTF/DCTERMS.available">2023-06-27</meta:user-defined>
    <meta:user-defined meta:name="DCTERMS.W3CDTF/OVERHEIDop.jaargang">2023</meta:user-defined>
    <meta:user-defined meta:name="OVERHEIDop.externeBijlage">Definitief Besluit - verlenen vergunning Wnb |exb-2023-30354</meta:user-defined>
    <meta:user-defined meta:name="OVERHEIDop.externeBijlage">2023-03-10 AERIUS randeffect_projectberekening |exb-2023-30355</meta:user-defined>
    <meta:user-defined meta:name="OVERHEIDop.externeBijlage">2023-03-14 AERIUS Berekening beoogd RghXSEFXWqn8 |exb-2023-30356</meta:user-defined>
    <meta:user-defined meta:name="OVERHEIDop.externeBijlage">2023-03-14 AERIUS verschilberekening|exb-2023-30357</meta:user-defined>
    <meta:user-defined meta:name="OVERHEIDop.externeBijlage">2023-03-10 AERIUS verschilberekening |exb-2023-30358</meta:user-defined>
    <meta:user-defined meta:name="OVERHEIDop.publicationIssue">7046</meta:user-defined>
    <meta:user-defined meta:name="OVERHEIDop.PrbID/DC.identifier">prb-2023-7046</meta:user-defined>
    <meta:user-defined meta:name="OVERHEIDop.versieInformatie"/>
  </office:meta>
</office:document-meta>
</file>