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Wnb besluit; Verlenging van de opdracht ingevolge artikel 3.18 Wnb om de omvang van de populatie muskusrat (Ondatra zibethicus) en beverrat (Myocastor coypus) in de provincie Noord-Holland tot een 0-stand te beperken</text:p>
      <text:section text:name="zakelijke-mededeling_id1-3-2" text:style-name="zakelijke-mededeling">
        <text:section text:name="zakelijke-mededeling-tekst_id1-3-2-1" text:style-name="zakelijke-mededeling-tekst">
          <text:section text:name="tekst_id1-3-2-1-1" text:style-name="tekst">
            <text:p text:style-name="common-al">Op 9 mei 2023 hebben wij uw verzoek binnengekregen om de bestaande opdracht in het kader van de Wnb met ons kenmerk 1032311/1088622 met vijf jaar te verlengen. De bedoelde opdracht is aan u gegeven op 11 juni 2018, en gewijzigd bij besluit van 4 juli 2022 (kenmerk 1863299). De opdracht is aan u gegeven om de omvang van de populaties van de beverrat (Myocastor coypus) en de muskusrat (Ondatra zibethicus) te beperken in het belang van de volksgezondheid en openbare veiligheid, ter voorkoming van belangrijke schade aan gewassen, visgronden, wateren en andere eigendommen (met name gewassen en oeverkanten/oeverbeschermingen, en overige waterstaatkundige en infrastructurele werken), ter bescherming van wilde flora en fauna, ter instandhouding van natuurlijke habitats en in het algemeen belang, in de gehele provincie Noord-Holland. Wij hebben de bedoelde opdracht gegeven tot en met 16 juni 2023.</text:p>
            <text:p text:style-name="common-al">
            <text:span text:style-name="nadrukvet">Redenen voor verlenging van de ontheffing</text:span>
          </text:p>
            <text:p text:style-name="common-al">U verzoekt ons de nu geldende opdracht te verlengen. U geeft daar als reden voor dat er nog steeds schade dreigt of zich voor doet veroorzaakt door de diersoorten waarvoor de opdracht is verleend, maar deze schade kan dankzij de opdracht wel tot een acceptabel niveau worden beperkt. U wil de geldigheidsduur van de opdracht laten verlengen tot 16 juni 2028.</text:p>
            <text:p text:style-name="common-al">
            <text:span text:style-name="nadrukvet">Beoordeling van uw verzoek</text:span>
          </text:p>
            <text:p text:style-name="common-al">Ondanks de provincie brede bestrijding van muskusratten en beverratten zijn er nog steeds muskusratten en beverratten aanwezig verspreid over de provincie. De dieren planten zich snel voort en kunnen zich snel verspreiden. De opdracht zal dan ook nodig blijven. Voor zover bij ons bekend zijn er geen incidenten geweest en heeft de uitvoering altijd volgens de voorschriften plaatsgevonden. U heeft tevens op tijd en op een juiste manier gerapporteerd over het gebruik van de opdracht. Wij hebben dan ook geen reden om niet aan uw verzoek te voldoen, en verlengen de geldigheidsduur van de opdracht met 5 jaar. Na deze periode kan de situatie dan opnieuw bekeken en beoordeeld worden. </text:p>
            <text:p text:style-name="common-al">
            <text:span text:style-name="nadrukvet">Besluit:</text:span>
          </text:p>
            <text:p text:style-name="common-al">Wij besluiten de geldigheidsduur van de opdracht van 11 juni 2018 met kenmerk 1032311/1088622, aan u gegeven in het belang van de volksgezondheid en openbare veiligheid, ter voorkoming van belangrijke schade aan gewassen, visgronden, wateren en andere eigendommen (met name gewassen en oeverkanten/oeverbeschermingen, en overige waterstaatkundige en infrastructurele werken), ter bescherming van wilde flora en fauna, ter instandhouding van natuurlijke habitats en in het algemeen belang, in de gehele provincie Noord-Holland, te verlengen tot 16 juni 2028.</text:p>
            <text:p text:style-name="common-al">
            <text:span text:style-name="nadrukvet">Kennisgeving</text:span>
          </text:p>
            <text:p text:style-name="common-al">Dit besluit wordt door ons geplaatst op de website <text:a xlink:href="https://www.officielebekendmakingen.nl/" xlink:type="simple"><text:span text:style-name="nadrukondlijn">www.officielebekendmakingen.nl</text:span></text:a>.</text:p>
            <text:p text:style-name="common-al">
            <text:span text:style-name="nadrukvet">Meer informatie</text:span>
          </text:p>
            <text:p text:style-name="common-al">Heeft u nog vragen? Neemt u dan contact op met de Provincie Noord-Holland via 023-514 3143. Wij verzoeken u hierbij het zaaknummer te vermelden.</text:p>
            <text:p text:style-name="common-al">Hoogachtend,</text:p>
            <text:p text:style-name="common-al">Gedeputeerde Staten van Noord-Holland, namens dezen,</text:p>
            <text:p text:style-name="common-al">directeur Beleid  dhr. H.J. Schartman</text:p>
            <text:p text:style-name="common-al">
            <text:span text:style-name="nadrukcur">Deze brief is digitaal vastgesteld en daarom niet ondertekend.</text:span>
          </text:p>
            <text:p text:style-name="common-al">Kopie aan:  OD NHN, Postbus 2095, 1620 EB HOORN, t.a.v. Afdeling Toezicht en Handhaving</text:p>
            <text:p text:style-name="common-al">
            <text:span text:style-name="nadrukvet">Rechtsbescherming</text:span>
          </text:p>
            <text:p text:style-name="common-al">U en andere belanghebbenden die het niet eens zijn met dit besluit, kunnen binnen 6 weken, gerekend vanaf de dag na datum van verzending van dit besluit, een bezwaarschrift indienen bij gedeputeerde staten van Noord-Holland, ter attentie van de secretaris van de Hoor- en adviescommissie, Postbus 3007, 2001 DA HAARLEM. </text:p>
            <text:p text:style-name="common-al">Het bezwaarschrift moet in ieder geval het volgende bevatten:</text:p>
            <text:list text:style-name="id1-3-2-1-1-20">
              <text:list-item text:style-override="id1-3-2-1-1-20-1">
                <text:number>•</text:number>
                <text:p text:style-name="al"> uw naam, adres, postcode en woonplaats;</text:p>
              </text:list-item>
              <text:list-item text:style-override="id1-3-2-1-1-20-2">
                <text:number>•</text:number>
                <text:p text:style-name="al"> de datum;</text:p>
              </text:list-item>
              <text:list-item text:style-override="id1-3-2-1-1-20-3">
                <text:number>•</text:number>
                <text:p text:style-name="al"> over welk besluit het gaat (u kunt het beste een kopie van dit besluit bijsluiten);</text:p>
              </text:list-item>
              <text:list-item text:style-override="id1-3-2-1-1-20-4">
                <text:number>•</text:number>
                <text:p text:style-name="al"> de redenen waarom u het niet eens bent met het besluit;</text:p>
              </text:list-item>
              <text:list-item text:style-override="id1-3-2-1-1-20-5">
                <text:number>•</text:number>
                <text:p text:style-name="al"> uw handtekening.</text:p>
              </text:list-item>
            </text:list>
            <text:p text:style-name="common-al">Het indienen van een bezwaarschrift schorst de werking van di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last-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4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4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4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op.Rubriek/DC.type">andere beschikking</meta:user-defined>
    <meta:user-defined meta:name="OVERHEIDop.referentienummer">1032311/2055518</meta:user-defined>
    <dc:language>nl</dc:language>
    <meta:user-defined meta:name="OVERHEIDop.locatietype/OVERHEIDop.gebiedsmarkering">Provincie</meta:user-defined>
    <meta:user-defined meta:name="DC.title">Wnb besluit; Verlenging van de opdracht ingevolge artikel 3.18 Wnb om de omvang van de populatie muskusrat (Ondatra zibethicus) en beverrat (Myocastor coypus) in de provincie Noord-Holland tot een 0-stand te beperken</meta:user-defined>
    <meta:user-defined meta:name="DCTERMS.W3CDTF/DCTERMS.available">2023-06-20</meta:user-defined>
    <meta:user-defined meta:name="DCTERMS.W3CDTF/OVERHEIDop.jaargang">2023</meta:user-defined>
    <meta:user-defined meta:name="OVERHEIDop.publicationIssue">7045</meta:user-defined>
    <meta:user-defined meta:name="OVERHEIDop.PrbID/DC.identifier">prb-2023-7045</meta:user-defined>
    <meta:user-defined meta:name="OVERHEIDop.versieInformatie"/>
  </office:meta>
</office:document-meta>
</file>