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actieve soortenbescherming 2022-2023</text:p>
      <text:section text:name="regeling_id1-3-2" text:style-name="regeling">
        <text:section text:name="aanhef_id1-3-2-1" text:style-name="aanhef">
          <text:section text:name="preambule_id1-3-2-1-1" text:style-name="preambule">
            <text:p text:style-name="al">Gedeputeerde Staten van Limburg </text:p>
            <text:p text:style-name="al"/>
            <text:p text:style-name="al">maken ter voldoening aan het bepaalde in de Provinciewet en het bepaalde in de Algemene Subsidieverordening Provincie Limburg 2023 e.v. bekend dat zij in hun vergadering van 13 juni 2023 hebben vastgesteld:</text:p>
            <text:p text:style-name="al"/>
            <text:p text:style-name="al">
            <text:span text:style-name="nadrukvet">Wijzigingsbesluit Nadere subsidieregels actieve soortenbescherming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actieve soortenbescherming 2022-2023</text:p>
            <text:p text:style-name="al">De Nadere subsidieregels maatregelen actieve soortenbescherming 2022-2023 (Provinciaal Blad 2022, nr. 10819) worden als volgt gewijzigd:</text:p>
            <text:p text:style-name="al"/>
            <text:list text:style-name="id1-3-2-2-1-4">
              <text:list-item text:style-override="id1-3-2-2-1-4-1">
                <text:number>A.</text:number>
                <text:p text:style-name="al">“in de titel, luidende</text:p>
                <text:p text:style-name="al"/>
                <text:p text:style-name="al">“Nadere subsidieregels actieve soortenbescherming 2022-2023” </text:p>
                <text:p text:style-name="al"/>
                <text:p text:style-name="al">
                <text:span text:style-name="nadrukcur">wordt “2022-2023” gewijzigd in “2022-2024”</text:span>
              </text:p>
              </text:list-item>
              <text:list-item text:style-override="id1-3-2-2-1-4-2">
                <text:number>B.</text:number>
                <text:p text:style-name="al">
                <text:span text:style-name="nadrukvet">Artikel 1, zevende lid, luidende:</text:span>
              </text:p>
                <text:p text:style-name="al"/>
                <text:p text:style-name="al"> “Soorten: dier- en plantensoorten zoals genoemd in tabel I van de Natuurvisie Limburg 2016 dan wel soorten van de nationale Rode Lijst en de Europese Habitat- en Vogelrichtlijnsoorten waarvoor geen gebieden zijn aangewezen en die binnen Nederland alleen of in belangrijke mate in de provincie Nederlands Limburg voorkomen.”</text:p>
                <text:p text:style-name="al"/>
                <text:p text:style-name="al">wordt gewijzigd en komt als volgt te luiden: </text:p>
                <text:p text:style-name="al"/>
                <text:p text:style-name="al">“Soorten: dier- en plantensoorten zoals genoemd in paragraaf 6.1.8 van het ‘Limburgs Natuurprogramma 2023-2030’ dan wel soorten van de nationale Rode Lijst en de Europese Habitat- en Vogelrichtlijnsoorten waarvoor geen gebieden zijn aangewezen en die binnen Nederland alleen of in belangrijke mate in de provincie Nederlands Limburg voorkomen.”</text:p>
              </text:list-item>
              <text:list-item text:style-override="id1-3-2-2-1-4-3">
                <text:number>C.</text:number>
                <text:p text:style-name="al">Artikel 7, tweede lid, luidende:</text:p>
                <text:p text:style-name="al"/>
                <text:p text:style-name="al">“Het te verstrekken subsidiebedrag bedraagt minimaal € 1.500,00 en maximaal € 160.000,00 per aanvrager.”</text:p>
                <text:p text:style-name="al"/>
                <text:p text:style-name="al">wordt gewijzigd en komt als volgt te luiden: </text:p>
                <text:p text:style-name="al"/>
                <text:p text:style-name="al">“Het te verstrekken subsidiebedrag bedraagt minimaal € 2.500,00 en maximaal € 250.000,00 per aanvrager”. </text:p>
              </text:list-item>
              <text:list-item text:style-override="id1-3-2-2-1-4-4">
                <text:number>D.</text:number>
                <text:p text:style-name="al">In artikel 11, eerste lid, wordt “31 december 2023” vervangen door “31 december 2024”. </text:p>
              </text:list-item>
              <text:list-item text:style-override="id1-3-2-2-1-4-5">
                <text:number>E.</text:number>
                <text:p text:style-name="al">In artikel 13, tweede lid, wordt “1 januari 2024”vervangen door “1 januari 2025”</text:p>
              </text:list-item>
              <text:list-item text:style-override="id1-3-2-2-1-4-6">
                <text:number>F.</text:number>
                <text:p text:style-name="al">In artikel 13, derde lid, wordt “2022-2023” vervangen door “2022-2024”.</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Nadere subsidieregels actieve soortenbescherming 2022-2023 van kracht zoals die golden vóór de inwerkingtreding van deze wijzigingen.</text:p>
              </text:list-item>
              <text:list-item text:style-override="id1-3-2-2-2-3">
                <text:number>2.</text:number>
                <text:p text:style-name="al">Aanvragen die zijn ingediend vóór de inwerkingtreding van deze wijziging en waarover bij inwerkingtreding van deze wijziging nog niet is beslist, worden geacht op basis van de Nadere subsidieregels actieve soortenbescherming 2022-2024 te zijn ingediend, tenzij Gedeputeerde Staten van oordeel zijn dat de aanvrager in zijn belangen wordt geschaad. In dat laatste geval handelen Gedeputeerde Staten overeenkomstig de Nadere subsidieregels maatregelen actieve soortenbescherming 2022-2023 (Provinciaal Blad 2022, nr. 10819).</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vanaf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13 jun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P. Di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3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2-07-01</meta:user-defined>
    <meta:user-defined meta:name="DC.source">Algemene Subsidieverordening Provincie Limburg 2023 e.v.]|[https://lokaleregelgeving.overheid.nl/CVDR687720/1</meta:user-defined>
    <meta:user-defined meta:name="DCTERMS.alternative">Nadere subsidieregels actieve soortenbescherming 2022-2023</meta:user-defined>
    <dc:language>nl</dc:language>
    <meta:user-defined meta:name="OVERHEIDop.locatietype/OVERHEIDop.gebiedsmarkering">Provincie</meta:user-defined>
    <meta:user-defined meta:name="DC.title">Nadere subsidieregels actieve soortenbescherming 2022-2024</meta:user-defined>
    <meta:user-defined meta:name="DCTERMS.W3CDTF/DCTERMS.available">2023-06-22</meta:user-defined>
    <meta:user-defined meta:name="DCTERMS.W3CDTF/OVERHEIDop.jaargang">2023</meta:user-defined>
    <meta:user-defined meta:name="OVERHEIDop.publicationIssue">7039</meta:user-defined>
    <meta:user-defined meta:name="OVERHEIDop.betreftRegeling">CVDR681140_2</meta:user-defined>
    <meta:user-defined meta:name="xs:date/OVERHEIDop.startdatum">2023-06-23</meta:user-defined>
    <meta:user-defined meta:name="OVERHEIDop.PrbID/DC.identifier">prb-2023-7039</meta:user-defined>
    <meta:user-defined meta:name="OVERHEIDop.versieInformatie"/>
  </office:meta>
</office:document-meta>
</file>