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, N315 N316, N319, N332, N346, N821, N822, N824 en N826, in Lochem, Berkelland, Bronc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route bordjes t.b.v. fietsvierdaagse La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0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0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3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3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3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verordening Gelderland, locatie provinciale weg N312, N315 N316, N319, N332, N346, N821, N822, N824 en N826, in Lochem, Berkelland, Bronckhorst</meta:user-defined>
    <meta:user-defined meta:name="DCTERMS.W3CDTF/DCTERMS.available">2023-06-27</meta:user-defined>
    <meta:user-defined meta:name="DCTERMS.W3CDTF/OVERHEIDop.jaargang">2023</meta:user-defined>
    <meta:user-defined meta:name="OVERHEIDop.externeBijlage">vergunning|exb-2023-30327</meta:user-defined>
    <meta:user-defined meta:name="OVERHEIDop.externeBijlage">Overzicht met te plaatsen route pijlen|exb-2023-30328</meta:user-defined>
    <meta:user-defined meta:name="OVERHEIDop.publicationIssue">7037</meta:user-defined>
    <meta:user-defined meta:name="OVERHEIDop.PrbID/DC.identifier">prb-2023-7037</meta:user-defined>
    <meta:user-defined meta:name="OVERHEIDop.versieInformatie"/>
  </office:meta>
</office:document-meta>
</file>