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oolsingel, Aert van Nesstraat en Sint-Lucia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juni 2023 een aanvraag om vergunning is ontvangen voor het aanleggen van een open bodemenergiesysteem t.b.v. de klimatisering van een gebouw voor meerdere huurders. De locatie betreft <text:span text:style-name="nadrukvet">Coolsingel, Aert van Nesstraat en de Sint-Luciastraat te Rotterdam</text:span> (zaaknummer <text:span text:style-name="nadrukvet">0107244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Coolsingel, Aert van Nesstraat en Sint-Luciastraat te Rotter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7031</meta:user-defined>
    <meta:user-defined meta:name="OVERHEIDop.PrbID/DC.identifier">prb-2023-7031</meta:user-defined>
    <meta:user-defined meta:name="OVERHEIDop.versieInformatie"/>
  </office:meta>
</office:document-meta>
</file>