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aan de Riesten te Leen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de percelen, kadastraal bekend, gemeente Leende, Sectie H, nummers 313 en 603 te verkopen aan een particulier. </text:p>
            <text:p text:style-name="common-al">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p text:style-name="common-al">
            <text:span text:style-name="nadrukvet">1. </text:span>
            <text:span text:style-name="nadrukvet">Opgave Provincie</text:span>
          </text:p>
            <text:p text:style-name="common-al">In de Interim Omgevingsverordening is op perceelsniveau vastgelegd waar de Provincie Noord-Brabant het Natuur Netwerk Brabant (hierna: NNB) wil realiseren. Provincie Noord-Brabant heeft daarvoor middelen beschikbaar. In onderhavig geval verkoopt de Provincie NNB-grond middels een verkoopovereenkomst met Kwalitatieve Verplichting voor het in stand houden van de natuur aan een particulier. </text:p>
            <text:p text:style-name="common-al">
            <text:span text:style-name="nadrukvet">2. </text:span>
            <text:span text:style-name="nadrukvet">Doel van de verkoop</text:span>
          </text:p>
            <text:p text:style-name="common-al">De verkoop vloeit voort uit eerder gemaakte afspraken in een ruilovereenkomst uit 2020 tussen de provincie en particulier.</text:p>
            <text:p text:style-name="common-al">
            <text:span text:style-name="nadrukvet">Eén serieuze gegadigde </text:span>
          </text:p>
            <text:p text:style-name="common-al">Op basis van bovenstaande selectiecriteria is de particulier aangemerkt als enige serieuze gegadigde voor de aankoop om de beoogde doelstelling te realiseren.</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publicatie van deze aankondiging een kort geding tegen de provincie Noord-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de particulier zouden immers onredelijk worden benadeeld, indien pas na deze termijn alsnog tegen het voornemen respectievelijk het aangaan van de overeenkomst zou worden opgekomen.</text:p>
            <text:p text:style-name="last-al">Dit voornemen wordt gepubliceerd op <text:a xlink:href="http://www.officielebekendmakingen.nl" xlink:type="simple"><text:span text:style-name="nadrukondlijn">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3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3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3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aan de Riesten te Leende</meta:user-defined>
    <meta:user-defined meta:name="DCTERMS.W3CDTF/DCTERMS.available">2023-06-22</meta:user-defined>
    <meta:user-defined meta:name="DCTERMS.W3CDTF/OVERHEIDop.jaargang">2023</meta:user-defined>
    <meta:user-defined meta:name="OVERHEIDop.publicationIssue">7030</meta:user-defined>
    <meta:user-defined meta:name="OVERHEIDop.PrbID/DC.identifier">prb-2023-7030</meta:user-defined>
    <meta:user-defined meta:name="OVERHEIDop.versieInformatie"/>
  </office:meta>
</office:document-meta>
</file>