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orenburgerveenweg tussen nummer 10 en11 in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Korenburgerveenweg tussen nummer 10 en11 te Winterswijk. Ook hebben zij ingestemd met de aanpak van de deelsanering. Ter plaatse van de aanwezige houtwal is de grond sterk verontreinigd met zink en asbest. De verontreinigde grond wordt ontgraven en afgevoerd.</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8336.</text:p>
            <text:p text:style-name="common-al"/>
            <text:p text:style-name="tussenkopcur">Bezwaar</text:p>
            <text:p text:style-name="common-al">Belanghebbenden kunnen tijdens de inzagetermijn bezwaar maken tegen de besluiten. Vermeld hierbij het zaaknummer 2023-00833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2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2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2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locatie Korenburgerveenweg tussen nummer 10 en11 in Winterswijk</meta:user-defined>
    <meta:user-defined meta:name="DCTERMS.W3CDTF/DCTERMS.available">2023-06-22</meta:user-defined>
    <meta:user-defined meta:name="DCTERMS.W3CDTF/OVERHEIDop.jaargang">2023</meta:user-defined>
    <meta:user-defined meta:name="OVERHEIDop.externeBijlage">Besluit vaststellen ernst en spoedeisendheid|exb-2023-30313</meta:user-defined>
    <meta:user-defined meta:name="OVERHEIDop.externeBijlage">Besluit instemmen saneringsplan|exb-2023-30314</meta:user-defined>
    <meta:user-defined meta:name="OVERHEIDop.publicationIssue">7029</meta:user-defined>
    <meta:user-defined meta:name="OVERHEIDop.PrbID/DC.identifier">prb-2023-7029</meta:user-defined>
    <meta:user-defined meta:name="OVERHEIDop.versieInformatie"/>
  </office:meta>
</office:document-meta>
</file>