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ilieustraat gemeente Waalwijk - OLO 7825003 - Weteringweg 29, 5145NT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Milieustraat gemeente Waalwijk, gelegen aan de Weteringweg 29 te Waalwijk.</text:p>
            <text:p text:style-name="common-al">22 juni 2023, Tilburg</text:p>
            <text:p text:style-name="common-al">Gedeputeerde Staten van Noord-Brabant maakt bekend dat zij van Milieustraat gemeente Waalwijk een aanvraag voor een vergunning ingevolge de Wet algemene bepalingen omgevingsrecht hebben ontvangen. De aanvraag betreft een aanvraag omgevingsvergunning milieuneutraal veranderen inrichting en het bouwen van keerwanden en een directiekeet voor de milieustraat Waalwijk. De inrichting is gelegen aan de Weteringweg 29 te Waalw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2790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2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2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2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een aanvraag omgevingsvergunning milieuneutraal veranderen inrichting en het bouwen van keerwanden en een directiekeet voor de milieustraat Waalwijk, aan de Weteringweg 29 te Waalwijk.</meta:user-defined>
    <dc:language>nl</dc:language>
    <meta:user-defined meta:name="OVERHEIDop.locatietype/OVERHEIDop.gebiedsmarkering">Punt</meta:user-defined>
    <meta:user-defined meta:name="DC.title">Aanvraag omgevingsvergunning - Milieustraat gemeente Waalwijk - OLO 7825003 - Weteringweg 29, 5145NT Waalwijk</meta:user-defined>
    <meta:user-defined meta:name="DCTERMS.W3CDTF/DCTERMS.available">2023-06-22</meta:user-defined>
    <meta:user-defined meta:name="DCTERMS.W3CDTF/OVERHEIDop.jaargang">2023</meta:user-defined>
    <meta:user-defined meta:name="OVERHEIDop.publicationIssue">7024</meta:user-defined>
    <meta:user-defined meta:name="OVERHEIDop.PrbID/DC.identifier">prb-2023-7024</meta:user-defined>
    <meta:user-defined meta:name="OVERHEIDop.versieInformatie"/>
  </office:meta>
</office:document-meta>
</file>