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 Wabo voor Gasunie Transport Services BV - Actualisatie vergunning (via een ambtshalve wijziging) - Dijks Baantje 1 te Alph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aan Gasunie Transport Services BV. De procedure betreft het ambtshalve wijzigen van de vigerende revisievergunning d.d. 1 april 2011 voor de inrichting gelegen aan Dijks Baantje 1 te Alphen.</text:p>
            <text:p text:style-name="common-al">22 juni 2023, Tilburg.</text:p>
            <text:p text:style-name="common-al">Gedeputeerde Staten van Noord-Brabant heeft een vergunning ingevolge deWet algemene bepalingen omgevingsrecht aangepast van Gasunie Transport Services BV.De procedure betreft het ambtshalve wijzigen van de vigerende revisievergunning d.d. 1 april 2011 voor de inrichting gelegen aan Dijks Baantje 1 te Alphen.</text:p>
            <text:p text:style-name="common-al">Gedeputeerde Staten van Noord-Brabant maken bekend dat zij in het kader van de Wet algemene bepalingen omgevingsrecht de vergunning ambtshalve aanpassen.</text:p>
            <text:p text:style-name="common-al">De beschikking en de bijbehorende stukken liggen vanaf 23 juni 2023 tot en met 4 augustus 2023 ter inzage bij de gemeente Alphen-Chaam. Voor locatie, tijdstippen en dagen waarop u de stukken in kunt zien, verwijzen wij naar de website van de gemeente.</text:p>
            <text:p text:style-name="common-al">Vanaf het moment van terinzagelegging isde beschikking te bekijken op de website van de provincie 'www.Brabant.nl'. Indien u vragen of opmerkingen hebt, kunt u contact opnemen met de behandelaar op telefoonnummer 013-206 01 00.</text:p>
            <text:p text:style-name="common-al">Tegen de beschikking kan tot en met 4 augustus 2023 beroep worden ingesteld door de belanghebbenden.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2023-01562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022</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022</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022</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actualisatie revisievergunning d.d. 1 april (via een ambtshalve wijziging) - Dijks Baantje 1 te Alphen</meta:user-defined>
    <dc:language>nl</dc:language>
    <meta:user-defined meta:name="OVERHEIDop.locatietype/OVERHEIDop.gebiedsmarkering">Punt</meta:user-defined>
    <meta:user-defined meta:name="DC.title">Beschikking uitgebreid Wabo voor Gasunie Transport Services BV - Actualisatie vergunning (via een ambtshalve wijziging) - Dijks Baantje 1 te Alphen</meta:user-defined>
    <meta:user-defined meta:name="DCTERMS.W3CDTF/DCTERMS.available">2023-06-22</meta:user-defined>
    <meta:user-defined meta:name="DCTERMS.W3CDTF/OVERHEIDop.jaargang">2023</meta:user-defined>
    <meta:user-defined meta:name="OVERHEIDop.publicationIssue">7022</meta:user-defined>
    <meta:user-defined meta:name="OVERHEIDop.PrbID/DC.identifier">prb-2023-7022</meta:user-defined>
    <meta:user-defined meta:name="OVERHEIDop.versieInformatie"/>
  </office:meta>
</office:document-meta>
</file>