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(2148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Fokker Aerostructures B.V.</text:p>
            <text:p text:style-name="common-al">Locatie : Anthony Fokkerweg 4, 3351 NL te Papendrecht</text:p>
            <text:p text:style-name="common-al">Activiteit : Bouwen en Werk of werkzaamheden uitvoeren</text:p>
            <text:p text:style-name="common-al">Voor : Het plaatsen van een schuifdeur aan hal 37-38</text:p>
            <text:p text:style-name="common-al">Aanvraagdatum : 1 juni 2023</text:p>
            <text:p text:style-name="common-al">OLO nummer : 7822267</text:p>
            <text:p text:style-name="common-al">Zaaknummer : 21483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48373 en het Olo nummer: 78222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48373</meta:user-defined>
    <meta:user-defined meta:name="DCTERMS.abstract">GS maken bekend dat aanvraag omgevingsvergunning met reguliere voorbereidingsprocedure is ontvangen voor plaatsen schuifdeur hal 37-38. </meta:user-defined>
    <dc:language>nl</dc:language>
    <meta:user-defined meta:name="OVERHEIDop.locatietype/OVERHEIDop.gebiedsmarkering">Adres</meta:user-defined>
    <meta:user-defined meta:name="DC.title">Kennisgeving aanvraag Fokker Aerostructures B.V. (2148373)</meta:user-defined>
    <meta:user-defined meta:name="DCTERMS.W3CDTF/DCTERMS.available">2023-06-22</meta:user-defined>
    <meta:user-defined meta:name="DCTERMS.W3CDTF/OVERHEIDop.jaargang">2023</meta:user-defined>
    <meta:user-defined meta:name="OVERHEIDop.publicationIssue">7020</meta:user-defined>
    <meta:user-defined meta:name="OVERHEIDop.PrbID/DC.identifier">prb-2023-7020</meta:user-defined>
    <meta:user-defined meta:name="OVERHEIDop.versieInformatie"/>
  </office:meta>
</office:document-meta>
</file>