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RETERRA B.V. voorheen Bruins &amp; Kwast B.V. Bruins &amp; Kwast Mossendamsdwarsweg 1a 7472DB Goo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besloten om voor de volgende aanvraag omgevingsvergunning op grond van de Wet algemene bepalingen omgevingsrecht (Wabo), de beslistermijn te verlengen tot en met de hieronder vermelde datum: 1 augustus 2023</text:p>
            <text:p text:style-name="common-al">- <text:span text:style-name="nadrukvet">Mossendamsdwarsweg 1a 7472DB Goor, RETERRA B.V. voorheen Bruins &amp; Kwast B.V. Bruins &amp; Kwast </text:span></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018</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018</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018</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ODT-007124</meta:user-defined>
    <meta:user-defined meta:name="DCTERMS.abstract">Aanvraag uitbreiding toegewezen euralcodes</meta:user-defined>
    <dc:language>nl</dc:language>
    <meta:user-defined meta:name="OVERHEIDop.locatietype/OVERHEIDop.gebiedsmarkering">Punt</meta:user-defined>
    <meta:user-defined meta:name="DC.title">Kennisgeving verlenging beslistermijn omgevingsvergunning RETERRA B.V. voorheen Bruins &amp; Kwast B.V. Bruins &amp; Kwast Mossendamsdwarsweg 1a 7472DB Goor.</meta:user-defined>
    <meta:user-defined meta:name="DCTERMS.W3CDTF/DCTERMS.available">2023-06-22</meta:user-defined>
    <meta:user-defined meta:name="DCTERMS.W3CDTF/OVERHEIDop.jaargang">2023</meta:user-defined>
    <meta:user-defined meta:name="OVERHEIDop.externeBijlage">OD Twente_Provincie Overijssel_202306_GFO_ZAKEN...|exb-2023-30275</meta:user-defined>
    <meta:user-defined meta:name="OVERHEIDop.publicationIssue">7018</meta:user-defined>
    <meta:user-defined meta:name="OVERHEIDop.PrbID/DC.identifier">prb-2023-7018</meta:user-defined>
    <meta:user-defined meta:name="OVERHEIDop.versieInformatie"/>
  </office:meta>
</office:document-meta>
</file>