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inzet personele capaciteit versnelling woningbouw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4 van de Algemene subsidieverordening Drenthe 2023 en artikel 11 en 12 van de subsidieregeling inzet personele capaciteit versnelling woningbouw;</text:p>
            <text:p text:style-name="al"/>
            <text:p text:style-name="al">BESLUITEN: </text:p>
            <text:p text:style-name="al"/>
            <text:p text:style-name="al">het subsidieplafond voor de Subsidieregeling inzet personele capaciteit versnelling woningbouw vast te stellen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13 juni 2023</text:p>
            <text:p text:style-name="al">Kenmerk 5.7/2023000731</text:p>
            <text:p text:style-name="al"/>
            <text:p text:style-name="al">Uitgegeven: 21 juni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Subsidieplafond subsidieregeling inzet personele capaciteit versnelling woningbouw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Het subsidieplafond voor de Subsidieregeling inzet personele capaciteit versnelling woningbouw bedraagt voor 2023: € 500.000,-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Het bedrag als bedoeld in artikel 1 van dit besluit wordt verdeeld op de wijze zoals bepaald in artikel 11 van de Subsidieregeling inzet personele capaciteit versnelling woningbouw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/>
            <text:p text:style-name="al">Dit besluit treedt in werking met ingang van 3 juli 2023 en vervalt met ingang van 1 januari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01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1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1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DC.source">artikel 11 en 12 van de Subsidieregeling inzet personele capaciteit versnelling woningbouw]|[http://lokaleregelgeving.overheid.nl/CVDR697543</meta:user-defined>
    <meta:user-defined meta:name="OVERHEIDop.referentienummer">2023000731</meta:user-defined>
    <dc:language>nl</dc:language>
    <meta:user-defined meta:name="OVERHEIDop.locatietype/OVERHEIDop.gebiedsmarkering">Provincie</meta:user-defined>
    <meta:user-defined meta:name="DC.title">Subsidieplafond subsidieregeling inzet personele capaciteit versnelling woningbouw</meta:user-defined>
    <meta:user-defined meta:name="DCTERMS.W3CDTF/DCTERMS.available">2023-06-21</meta:user-defined>
    <meta:user-defined meta:name="DCTERMS.W3CDTF/OVERHEIDop.jaargang">2023</meta:user-defined>
    <meta:user-defined meta:name="OVERHEIDop.publicationIssue">7014</meta:user-defined>
    <meta:user-defined meta:name="OVERHEIDop.betreftRegeling">CVDR697679_1</meta:user-defined>
    <meta:user-defined meta:name="xs:date/OVERHEIDop.startdatum">2023-07-03</meta:user-defined>
    <meta:user-defined meta:name="xs:date/OVERHEIDop.einddatum">2024-01-01</meta:user-defined>
    <meta:user-defined meta:name="OVERHEIDop.PrbID/DC.identifier">prb-2023-7014</meta:user-defined>
    <meta:user-defined meta:name="OVERHEIDop.versieInformatie"/>
  </office:meta>
</office:document-meta>
</file>