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uitgebreide procedure voor Bork Recycling B.V.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9 juni 2023 een omgevingsvergunning hebben verleend aan Bork Recycling B.V., gelegen aan Wenkebachstraat 9 te Assen. De aanvraag betreft het veranderen van de werkzaamheden op voornoemde locatie.</text:p>
            <text:p text:style-name="common-al"/>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vanaf 22 juni 2023:</text:p>
            <text:p text:style-name="common-al">- bij de gemeente Assen balie Bouwen, Wonen &amp; Ondernemen in het Gemeentehuis, Noordersingel 33 te Assen. Voor de actuele openingstijden verwijzen wij u naar www.assen.nl;</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1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uitgebreide procedure voor Bork Recycling B.V. te Assen</meta:user-defined>
    <meta:user-defined meta:name="OVERHEIDop.datumEindeReactietermijn">2023-08-02</meta:user-defined>
    <meta:user-defined meta:name="OVERHEIDop.TilID/OVERHEIDop.terinzageleggingOP">til-2023-7530</meta:user-defined>
    <meta:user-defined meta:name="DCTERMS.W3CDTF/DCTERMS.available">2023-06-22</meta:user-defined>
    <meta:user-defined meta:name="DCTERMS.W3CDTF/OVERHEIDop.jaargang">2023</meta:user-defined>
    <meta:user-defined meta:name="OVERHEIDop.publicationIssue">7010</meta:user-defined>
    <meta:user-defined meta:name="OVERHEIDop.PrbID/DC.identifier">prb-2023-7010</meta:user-defined>
    <meta:user-defined meta:name="OVERHEIDop.versieInformatie"/>
  </office:meta>
</office:document-meta>
</file>