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evaluatie BUS immobiel ZH053100818 op de locatie Noordeinde . te Hendrik-Ido-Ambacht zaaknummer Z-23-426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beoordeling evaluatie BUS immobiel ZH053100818 op de locatie Ontsluitingsweg Nieuwe Bosweg / Noordeinde te Hendrik-Ido-Ambacht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provinci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0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0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0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evaluatie BUS immobiel ZH053100818 op de locatie Noordeinde . te Hendrik-Ido-Ambacht zaaknummer Z-23-426824</meta:user-defined>
    <meta:user-defined meta:name="DCTERMS.W3CDTF/DCTERMS.available">2023-06-21</meta:user-defined>
    <meta:user-defined meta:name="DCTERMS.W3CDTF/OVERHEIDop.jaargang">2023</meta:user-defined>
    <meta:user-defined meta:name="OVERHEIDop.publicationIssue">7007</meta:user-defined>
    <meta:user-defined meta:name="OVERHEIDop.PrbID/DC.identifier">prb-2023-7007</meta:user-defined>
    <meta:user-defined meta:name="OVERHEIDop.versieInformatie"/>
  </office:meta>
</office:document-meta>
</file>