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valuatieverslag en nazorgplan ZH053100818 op de locatie Ontsluitingsweg Nieuwe Bosweg / Noordeinde Hendrik-Ido-Ambacht     zaaknummer Z-23-426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Ontsluitingsweg Nieuwe Bosweg / Noordeinde Hendrik-Ido-Ambacht</text:span>
          </text:p>
            <text:p text:style-name="common-al">De Provincie Zuid-Holland heeft besloten in te stemmen met de resultaten van de sanering [en de nazorg] van de locatie Ontsluitingsweg Nieuwe Bosweg / Noordeinde Hendrik-Ido-Ambacht.</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31 juli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www.zuid-holland.nl.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0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0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0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valuatieverslag en nazorgplan ZH053100818 op de locatie Ontsluitingsweg Nieuwe Bosweg / Noordeinde Hendrik-Ido-Ambacht     zaaknummer Z-23-426829</meta:user-defined>
    <meta:user-defined meta:name="DCTERMS.W3CDTF/DCTERMS.available">2023-06-21</meta:user-defined>
    <meta:user-defined meta:name="DCTERMS.W3CDTF/OVERHEIDop.jaargang">2023</meta:user-defined>
    <meta:user-defined meta:name="OVERHEIDop.publicationIssue">7006</meta:user-defined>
    <meta:user-defined meta:name="OVERHEIDop.PrbID/DC.identifier">prb-2023-7006</meta:user-defined>
    <meta:user-defined meta:name="OVERHEIDop.versieInformatie"/>
  </office:meta>
</office:document-meta>
</file>