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OLO5100857 - N.V.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Slibverwerking Noord-Brabant, gelegen aan de Middenweg 38 te Moerdijk.</text:p>
            <text:p text:style-name="common-al">21 juni 2023, Tilburg</text:p>
            <text:p text:style-name="common-al">Gedeputeerde Staten van Noord-Brabant maken bekend dat zij voornemens zijn in het kader van deWet algemene bepalingen omgevingsrecht (Wabo) de aanvraag van Slibverwerking Noord-Brabant te verlenen. De aanvraag betreft een revisievergunning, voor de inrichting gelegen aan de Middenweg 38 te Moerdijk.</text:p>
            <text:p text:style-name="common-al">De ontwerpbeschikking en de bijbehorende stukken liggen vanaf 22 juni 2023 tot en met 3 augustus 2023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3 augustus 2023 ten aanzien van de ontwerpbeschikking schriftelijk of mondeling zienswijzen inbrengen bij de Omgevingsdienst Midden- en West-Brabant. Voor het mondeling inbrengen van zienswijzen bestaat binnen deze periode de mogelijkheid tot het houden van een hoorzitting.Een verzoek daartoe dient binnen drie weken na de begindatum van de ter inzage legging bij de Omgevingsdienst Midden- en West-Brabant te worden ingediend.</text:p>
            <text:p text:style-name="last-al">Aan deze procedure is het kenmerk 2021-0494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revisievergunning op locatie Middenweg 38 te  Moerdijk</meta:user-defined>
    <dc:language>nl</dc:language>
    <meta:user-defined meta:name="OVERHEIDop.locatietype/OVERHEIDop.gebiedsmarkering">Punt</meta:user-defined>
    <meta:user-defined meta:name="DC.title">Ontwerpbeschikking uitgebreid Wabo OLO5100857 - N.V. Slibverwerking Noord-Brabant - Middenweg 38  4782PM Moerdijk</meta:user-defined>
    <meta:user-defined meta:name="DCTERMS.W3CDTF/DCTERMS.available">2023-06-21</meta:user-defined>
    <meta:user-defined meta:name="DCTERMS.W3CDTF/OVERHEIDop.jaargang">2023</meta:user-defined>
    <meta:user-defined meta:name="OVERHEIDop.publicationIssue">6999</meta:user-defined>
    <meta:user-defined meta:name="OVERHEIDop.PrbID/DC.identifier">prb-2023-6999</meta:user-defined>
    <meta:user-defined meta:name="OVERHEIDop.versieInformatie"/>
  </office:meta>
</office:document-meta>
</file>