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5-3-3-4-1-1">
      <style:table-column-properties/>
    </style:style>
    <style:style style:family="table-column" style:parent-style-name="colspec" style:name="id1-3-2-2-1-2-5-3-3-4-1-2">
      <style:table-column-properties/>
    </style:style>
    <style:style style:family="table-column" style:parent-style-name="colspec" style:name="id1-3-2-2-1-2-5-3-3-4-1-3">
      <style:table-column-properties/>
    </style:style>
    <text:list-style style:name="id1-3-2-2-1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-5-3-4-4-1-1">
      <style:table-column-properties/>
    </style:style>
    <style:style style:family="table-column" style:parent-style-name="colspec" style:name="id1-3-2-2-1-2-5-3-4-4-1-2">
      <style:table-column-properties/>
    </style:style>
    <style:style style:family="table-column" style:parent-style-name="colspec" style:name="id1-3-2-2-1-2-5-3-4-4-1-3">
      <style:table-column-properties/>
    </style:style>
    <text:list-style style:name="id1-3-2-2-1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5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9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9-3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s Versterken en Vernieuw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;</text:p>
            <text:p text:style-name="al"/>
            <text:p text:style-name="al">Overwegende dat;</text:p>
            <text:p text:style-name="al"/>
            <text:p text:style-name="al">zij bij besluit van 1 maart 2022 , nummer 2887355 de Nadere regels Versterken en Vernieuwen hebben vastgesteld die met ingang van 1 maart 2022 in werking zijn getreden;</text:p>
            <text:p text:style-name="al"/>
            <text:p text:style-name="al">de aanvraagrondes voor 2022 en 2023 hebben plaatsgevonden en hieruit is gebleken dat het wenselijk is de Nadere regels op onderdelen te verduidelijken en/of aan te passen;</text:p>
            <text:p text:style-name="al"/>
            <text:p text:style-name="al">het bovenstaande aanleiding vormt tot het vaststellen van de ‘Eerste wijziging van de Nadere regels Versterken en Vernieuwen’;</text:p>
            <text:p text:style-name="al"/>
            <text:p text:style-name="al">gelet op het bepaalde in artikel 2, tweede lid van de Algemene Subsidieverordening Flevoland 2012;</text:p>
            <text:p text:style-name="al"/>
            <text:p text:style-name="al">BESLUITEN:</text:p>
            <text:p text:style-name="al"/>
            <text:p text:style-name="al">de volgende ‘Eerste wijziging van de Nadere regels Versterken en Vernieuwen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.</text:p>
            <text:list text:style-name="id1-3-2-2-1-2">
              <text:list-item text:style-override="id1-3-2-2-1-2-1">
                <text:number>A.</text:number>
                <text:p text:style-name="al">In artikel 1 onder i. wordt ‘het’ vervangen voor ‘Personeel…Partners’; </text:p>
              </text:list-item>
              <text:list-item text:style-override="id1-3-2-2-1-2-2">
                <text:number>B.</text:number>
                <text:p text:style-name="al">In artikel 2 worden de woorden ‘en/of’ vervangen door ‘of’. </text:p>
              </text:list-item>
              <text:list-item text:style-override="id1-3-2-2-1-2-3">
                <text:number>C.</text:number>
                <text:p text:style-name="al">In artikel 4 worden de woorden ‘en/of’ vervangen door ‘of’.</text:p>
              </text:list-item>
              <text:list-item text:style-override="id1-3-2-2-1-2-4">
                <text:number>D.</text:number>
                <text:p text:style-name="al">Artikel 5 wordt gewijzigd en komt als volgt te luiden: </text:p>
                <text:list text:style-name="id1-3-2-2-1-2-4-3">
                  <text:list-item text:style-override="id1-3-2-2-1-2-4-3-1">
                    <text:number>1.</text:number>
                    <text:p text:style-name="al">Het subsidieplafond voor 2024 bedraagt € 300.000.</text:p>
                  </text:list-item>
                  <text:list-item text:style-override="id1-3-2-2-1-2-4-3-2">
                    <text:number>2.</text:number>
                    <text:p text:style-name="al">Van het subsidieplafond is</text:p>
                    <text:list text:style-name="id1-3-2-2-1-2-4-3-2-3">
                      <text:list-item text:style-override="id1-3-2-2-1-2-4-3-2-3-1">
                        <text:number>a.</text:number>
                        <text:p text:style-name="al">60% als deelplafond beschikbaar voor het onderdeel Professionalisering en</text:p>
                      </text:list-item>
                      <text:list-item text:style-override="id1-3-2-2-1-2-4-3-2-3-2">
                        <text:number>b.</text:number>
                        <text:p text:style-name="al">40% als deelplafond beschikbaar voor het onderdeel Innovatie.</text:p>
                      </text:list-item>
                    </text:list>
                  </text:list-item>
                </text:list>
              </text:list-item>
              <text:list-item text:style-override="id1-3-2-2-1-2-5">
                <text:number>E.</text:number>
                <text:p text:style-name="al">In artikel 8:</text:p>
                <text:list text:style-name="id1-3-2-2-1-2-5-3">
                  <text:list-item text:style-override="id1-3-2-2-1-2-5-3-1">
                    <text:number>1.</text:number>
                    <text:p text:style-name="al">Wordt in de eerste zin het woord ‘criteria’ vervangen door ‘onderdelen’ en het woord ‘subcriteria’ door ‘criteria’. </text:p>
                  </text:list-item>
                  <text:list-item text:style-override="id1-3-2-2-1-2-5-3-2">
                    <text:number>2.</text:number>
                    <text:p text:style-name="al">Wordt de zin boven de tabel c.q. onder het kopje Puntensysteem gewijzigd en komt als volgt te luiden: Aan de onderdelen zijn criteria met punten gekoppeld. </text:p>
                  </text:list-item>
                  <text:list-item text:style-override="id1-3-2-2-1-2-5-3-3">
                    <text:number>3.</text:number>
                    <text:p text:style-name="al">Komen in de eerste tabel de eerste twee cellen in de eerste kolom als volgt te luiden: </text:p>
                    <text:p text:style-name="al"/>
                    <text:p><draw:frame draw:style-name="lidiv"><draw:text-box ofo:max-width="15.3cm" ofo:min-height="1cm" ofo:min-width="5cm"><text:section text:name="table_id1-3-2-2-1-2-5-3-3-4" text:style-name="table"><text:p text:style-name="table_top"/>
                    <table:table table:style-name="tgroup">
                      <table:table-column table:style-name="id1-3-2-2-1-2-5-3-3-4-1-1"/>
                      <table:table-column table:style-name="id1-3-2-2-1-2-5-3-3-4-1-2"/>
                      <table:table-column table:style-name="id1-3-2-2-1-2-5-3-3-4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Onderdeel </text:p>
                            <text:p text:style-name="table_al">Professionalisering</text:p>
                          </table:table-cell>
                          <table:table-cell table:style-name="cell_frame_all" table:number-rows-spanned="1" table:number-columns-spanned="1">
                            <text:p text:style-name="table_al">Oordeel</text:p>
                          </table:table-cell>
                          <table:table-cell table:style-name="cell_frame_all" table:number-rows-spanned="1" table:number-columns-spanned="1">
                            <text:p text:style-name="table_al">Punten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riteria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/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5-3-4">
                    <text:number>4.</text:number>
                    <text:p text:style-name="al">Komen in de tweede tabel de eerste twee cellen als volgt te luiden: </text:p>
                    <text:p text:style-name="al"/>
                    <text:p><draw:frame draw:style-name="lidiv"><draw:text-box ofo:max-width="15.3cm" ofo:min-height="1cm" ofo:min-width="5cm"><text:section text:name="table_id1-3-2-2-1-2-5-3-4-4" text:style-name="table"><text:p text:style-name="table_top"/>
                    <table:table table:style-name="tgroup">
                      <table:table-column table:style-name="id1-3-2-2-1-2-5-3-4-4-1-1"/>
                      <table:table-column table:style-name="id1-3-2-2-1-2-5-3-4-4-1-2"/>
                      <table:table-column table:style-name="id1-3-2-2-1-2-5-3-4-4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Onderdeel Innovatie</text:p>
                          </table:table-cell>
                          <table:table-cell table:style-name="cell_frame_all" table:number-rows-spanned="1" table:number-columns-spanned="1">
                            <text:p text:style-name="table_al">Oordeel</text:p>
                          </table:table-cell>
                          <table:table-cell table:style-name="cell_frame_all" table:number-rows-spanned="1" table:number-columns-spanned="1">
                            <text:p text:style-name="table_al">Punten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riteria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/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5-3-5">
                    <text:number>5.</text:number>
                    <text:p text:style-name="al">Wordt bij het criterium Reikwijdte in de kolom Oordeel een nieuwe eerste regel toegevoegd, die als volgt luidt: De innovatie is op geen enkel aspect van toepassing. </text:p>
                  </text:list-item>
                  <text:list-item text:style-override="id1-3-2-2-1-2-5-3-6">
                    <text:number>6.</text:number>
                    <text:p text:style-name="al">Wordt achter die nieuwe eerste regel onder de kolom Punten het getal ‘0’ toegevoegd. </text:p>
                  </text:list-item>
                  <text:list-item text:style-override="id1-3-2-2-1-2-5-3-7">
                    <text:number>7.</text:number>
                    <text:p text:style-name="al">Wordt in de zin onder de tabel het woord ‘criteria’ vervangen door ‘onderdelen’ en de woorden ‘en/of’ vervangen door ‘of’. </text:p>
                  </text:list-item>
                </text:list>
              </text:list-item>
              <text:list-item text:style-override="id1-3-2-2-1-2-6">
                <text:number>F.</text:number>
                <text:p text:style-name="al">In artikel 9: </text:p>
                <text:list text:style-name="id1-3-2-2-1-2-6-3">
                  <text:list-item text:style-override="id1-3-2-2-1-2-6-3-1">
                    <text:number>1.</text:number>
                    <text:p text:style-name="al">Wordt bij sub c het woord ‘subsidieplafond’ vervangen door ‘subsidie deelplafond’. </text:p>
                  </text:list-item>
                  <text:list-item text:style-override="id1-3-2-2-1-2-6-3-2">
                    <text:number>2.</text:number>
                    <text:p text:style-name="al">Wordt een sub ‘e’ toegevoegd, dat als volgt luidt: voor dezelfde activiteit eerder subsidie is ontvangen. </text:p>
                  </text:list-item>
                </text:list>
              </text:list-item>
              <text:list-item text:style-override="id1-3-2-2-1-2-7">
                <text:number>G.</text:number>
                <text:p text:style-name="al">In artikel 13:</text:p>
                <text:p text:style-name="al">Wordt lid 1. vervangen en komt als volgt te luiden: De volledige aanvraag dient tussen 1 september en 1 november in het bezit van Gedeputeerde Staten te zijn. De aanvraag moet dus vóór 1 november binnen zijn. </text:p>
              </text:list-item>
              <text:list-item text:style-override="id1-3-2-2-1-2-8">
                <text:number>H.</text:number>
                <text:p text:style-name="al">In artikel 10 wordt het woord ‘subsidieplafond’ vervangen door ‘subsidie deelplafond’.</text:p>
              </text:list-item>
              <text:list-item text:style-override="id1-3-2-2-1-2-9">
                <text:number>I.</text:number>
                <text:p text:style-name="al">In artikel 14 </text:p>
                <text:list text:style-name="id1-3-2-2-1-2-9-3">
                  <text:list-item text:style-override="id1-3-2-2-1-2-9-3-1">
                    <text:number>1.</text:number>
                    <text:p text:style-name="al">Wordt onder b bij het 3e aandachtsstreepje de woorden ‘en/of’ vervangen door ‘of’.</text:p>
                  </text:list-item>
                  <text:list-item text:style-override="id1-3-2-2-1-2-9-3-2">
                    <text:number>2.</text:number>
                    <text:p text:style-name="al">Wordt een 3e lid toegevoegd dat als volgt komt te luiden:</text:p>
                    <text:list text:style-name="id1-3-2-2-1-2-9-3-2-3">
                      <text:list-item text:style-override="id1-3-2-2-1-2-9-3-2-3-1">
                        <text:number>3.</text:number>
                        <text:p text:style-name="al">Een subsidieaanvrager kan per onderdeel Professionalisering of Innovatie slechts één keer per jaar een aanvraag indienen om subsidie op grond van deze nadere regels te ontvangen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 </text:p>
            <text:p text:style-name="al">De ‘Eerste wijziging van de Nadere regels Versterken en Vernieuwen’ treedt met ingang van 1 juli 2023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3 juni 2023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99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Cultuur en recreatie | Organisatie en beleid</meta:user-defined>
    <meta:user-defined meta:name="DC.source">Artikel 2, tweede lid van de Algemene Subsidieverordening Flevoland 2012]|[https://lokaleregelgeving.overheid.nl/CVDR225449/2</meta:user-defined>
    <meta:user-defined meta:name="OVERHEIDop.referentienummer">2982442</meta:user-defined>
    <meta:user-defined meta:name="DCTERMS.alternative">Nadere regels versterken en vernieuwen</meta:user-defined>
    <dc:language>nl</dc:language>
    <meta:user-defined meta:name="OVERHEIDop.locatietype/OVERHEIDop.gebiedsmarkering">Provincie</meta:user-defined>
    <meta:user-defined meta:name="DC.title">Nadere regels Versterken en Vernieuw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6998</meta:user-defined>
    <meta:user-defined meta:name="OVERHEIDop.betreftRegeling">CVDR674278_2</meta:user-defined>
    <meta:user-defined meta:name="xs:date/OVERHEIDop.startdatum">2023-07-01</meta:user-defined>
    <meta:user-defined meta:name="OVERHEIDop.PrbID/DC.identifier">prb-2023-6998</meta:user-defined>
    <meta:user-defined meta:name="OVERHEIDop.versieInformatie"/>
  </office:meta>
</office:document-meta>
</file>