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Tibeertstraat 5-127, Maastricht, 2023-024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3-02439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99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99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Tibeertstraat 5-127, Maastricht, 2023-024398</meta:user-defined>
    <meta:user-defined meta:name="DCTERMS.W3CDTF/DCTERMS.available">2023-06-21</meta:user-defined>
    <meta:user-defined meta:name="DCTERMS.W3CDTF/OVERHEIDop.jaargang">2023</meta:user-defined>
    <meta:user-defined meta:name="OVERHEIDop.externeBijlage">GA Beschikking omgevingsvergunning - renoveren ...|exb-2023-30115</meta:user-defined>
    <meta:user-defined meta:name="OVERHEIDop.publicationIssue">6996</meta:user-defined>
    <meta:user-defined meta:name="OVERHEIDop.PrbID/DC.identifier">prb-2023-6996</meta:user-defined>
    <meta:user-defined meta:name="OVERHEIDop.versieInformatie"/>
  </office:meta>
</office:document-meta>
</file>