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ooninc., Badelochstraat, Elegaststraat, Heliasweg en Lanceloetstraat te Eindhoven, Z/1925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9 juni 2023 een ontheffing ingevolge artikel 3.3, eerste lid, en artikel 3.8, eerste lid, van de Wet natuurbescherming hebben<text:span text:style-name="nadrukvet"> <text:span text:style-name="nadrukondlijn">verleend</text:span></text:span> (kenmerk: Z/192518-356270) aan Wooninc., Winston Churchilllaan 87, 5623 KW te Eindhoven, voor de renovatie van 42 woningen, uit te voeren aan de Badelochstraat, Elegaststraat, Heliasweg en Lanceloetstraat te Eindhoven, in de gemeente Eindhoven. De ontheffing is geldig voor de periode van 1 augustus 2023 tot en met 1 januari 2025. </text:p>
            <text:p text:style-name="common-al">De aanvraag, het besluit en de bijbehorende stukken liggen vanaf 21 juni 2023 tot en met 1 augustus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2518 gekoppeld. Wij verzoeken u bij correspondentie dit kenmerk te vermelden.</text:p>
            <text:p text:style-name="last-al">'s-Hertogenbosch,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9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9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9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251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Wooninc., Badelochstraat, Elegaststraat, Heliasweg en Lanceloetstraat te Eindhoven, Z/192518</meta:user-defined>
    <meta:user-defined meta:name="DCTERMS.W3CDTF/DCTERMS.available">2023-06-21</meta:user-defined>
    <meta:user-defined meta:name="DCTERMS.W3CDTF/OVERHEIDop.jaargang">2023</meta:user-defined>
    <meta:user-defined meta:name="OVERHEIDop.publicationIssue">6993</meta:user-defined>
    <meta:user-defined meta:name="OVERHEIDop.PrbID/DC.identifier">prb-2023-6993</meta:user-defined>
    <meta:user-defined meta:name="OVERHEIDop.versieInformatie"/>
  </office:meta>
</office:document-meta>
</file>