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derde aanpassing op de verleende ontheffing voor het uitvoeren van werkzaamheden ten behoeve van gedoogbeslissing voor het bouwen en oprichten van een datacenter (OLO-6065881). Het betreft een aanpassing uitsluitend voor enkele data. </text:p>
            <text:p text:style-name="common-al">Het gaat om een ontheffing voor het mogen werken buiten de reguliere werktijden, tussen 19.00 uur en 6.30 uur, uit te voeren in de periode(n): </text:p>
            <text:p text:style-name="common-al">AMS13 COLO 5 begane grondvloer: Geplande datum: 15 juni 2023 </text:p>
            <text:p text:style-name="common-al">AMS14 COLO 5 begane grondvloer: Geplande datum: 28 juni 2023, Reservedatum: 30 juni 2023 </text:p>
            <text:p text:style-name="common-al">De ontheffing heeft betrekking op de volgende werkzaamheden: </text:p>
            <text:p text:style-name="common-al">- het vlinderen van diverse vloeren van AMS 13 en AMS 14 </text:p>
            <text:p text:style-name="common-al">Datum besluit: 16 juni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740</meta:user-defined>
    <meta:user-defined meta:name="DCTERMS.abstract">Bekendmaking van Provincie Noord-Holland</meta:user-defined>
    <dc:language>nl</dc:language>
    <meta:user-defined meta:name="OVERHEIDop.locatietype/OVERHEIDop.gebiedsmarkering">Punt</meta:user-defined>
    <meta:user-defined meta:name="DC.title">Geluidsontheffing verleend - Cultuurweg 11, Middenmeer</meta:user-defined>
    <meta:user-defined meta:name="OVERHEIDop.datumEindeReactietermijn">2023-07-29</meta:user-defined>
    <meta:user-defined meta:name="OVERHEIDop.terinzageleggingBG">https://mozardloket.odnzkg.nl/mozard/!suite42.scherm1260?mObj=1325740</meta:user-defined>
    <meta:user-defined meta:name="DCTERMS.W3CDTF/DCTERMS.available">2023-06-21</meta:user-defined>
    <meta:user-defined meta:name="DCTERMS.W3CDTF/OVERHEIDop.jaargang">2023</meta:user-defined>
    <meta:user-defined meta:name="OVERHEIDop.publicationIssue">6989</meta:user-defined>
    <meta:user-defined meta:name="OVERHEIDop.PrbID/DC.identifier">prb-2023-6989</meta:user-defined>
    <meta:user-defined meta:name="OVERHEIDop.versieInformatie"/>
  </office:meta>
</office:document-meta>
</file>