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oestraat 1 te Geleen, zaaknummer 2022-0386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tot afwijzing van het intrekkingsverzoek van de Wnb-vergunning Chemelot Site Permit BV. </text:p>
            <text:p text:style-name="common-al">Locatie: Koestraat 1 te Geleen </text:p>
            <text:p text:style-name="common-al">Zaaknummer: 2022-03865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1 juni 2023 t/m 2 augustus 2023:</text:p>
            <text:p text:style-name="common-al">- in het Gouvernement, Limburglaan 10, Maastricht, na telefonische afspraak, +31 43 389 99 99.</text:p>
            <text:p text:style-name="common-al">- in het gemeentehuis van Sittard-Geleen,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common-al">Vergunningen, Toezicht en Handhaving: tel. +31 43 389 99 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38658</meta:user-defined>
    <dc:language>nl</dc:language>
    <meta:user-defined meta:name="OVERHEIDop.locatietype/OVERHEIDop.gebiedsmarkering">Weg</meta:user-defined>
    <meta:user-defined meta:name="DC.title">Provincie Limburg, besluit Wet natuurbescherming, Natura 2000-gebieden, Koestraat 1 te Geleen, zaaknummer 2022-038658</meta:user-defined>
    <meta:user-defined meta:name="DCTERMS.W3CDTF/DCTERMS.available">2023-06-21</meta:user-defined>
    <meta:user-defined meta:name="DCTERMS.W3CDTF/OVERHEIDop.jaargang">2023</meta:user-defined>
    <meta:user-defined meta:name="OVERHEIDop.externeBijlage">besluit intrekkingsverzoek inzake Wnb verg CSP|exb-2023-30043</meta:user-defined>
    <meta:user-defined meta:name="OVERHEIDop.publicationIssue">6984</meta:user-defined>
    <meta:user-defined meta:name="OVERHEIDop.PrbID/DC.identifier">prb-2023-6984</meta:user-defined>
    <meta:user-defined meta:name="OVERHEIDop.versieInformatie"/>
  </office:meta>
</office:document-meta>
</file>