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in gebruik nemen van elektrische heftrucks en het realiseren van laadstatio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 gebruik nemen van elektrische heftrucks en het realiseren van laadstations. Ontvangstdatum aanvraag: 12-06-2023 Aanvrager: Tata Steel IJmuiden B.V. Zaaknummer: 1207633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7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8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573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in gebruik nemen van elektrische heftrucks en het realiseren van laadstations</meta:user-defined>
    <meta:user-defined meta:name="DCTERMS.W3CDTF/DCTERMS.available">2023-06-21</meta:user-defined>
    <meta:user-defined meta:name="DCTERMS.W3CDTF/OVERHEIDop.jaargang">2023</meta:user-defined>
    <meta:user-defined meta:name="OVERHEIDop.publicationIssue">6983</meta:user-defined>
    <meta:user-defined meta:name="OVERHEIDop.PrbID/DC.identifier">prb-2023-6983</meta:user-defined>
    <meta:user-defined meta:name="OVERHEIDop.versieInformatie"/>
  </office:meta>
</office:document-meta>
</file>