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rin; bekendmaking en ter inzagelegging NRD Viridi - start m.e.r.-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 van Omrin (Afvalsturing Friesland N.V.) met betrekking tot voornemen oprichting van een groenfabriek (Viridi) in Sappemeer.</text:span>
          </text:p>
            <text:p text:style-name="common-al">Omrin heeft op 30 mei 2023 bij Gedeputeerde Staten van de provincie Groningen een schriftelijke mededeling ingediend van het voornemen om op het terrein van ESKA aan de Noorderstraat 394 in Sappemeer een groenfabriek te bouwen. In de groenfabriek wordt groene energie opgewekt door het verbranden van organische reststoffen. De groene energie wordt geleverd aan ESKA voor de productie van karton.</text:p>
            <text:p text:style-name="common-al">
            <text:span text:style-name="nadrukvet">Procedure</text:span>
          </text:p>
            <text:p text:style-name="common-al">Met de mededeling is de wettelijke (uitgebreide) m.e.r.-procedure gestart. Het MER wordt opgesteld ten behoeve van de aan te vragen omgevingsvergunning ingevolge de Wabo.</text:p>
            <text:p text:style-name="common-al">In de mededeling is een omschrijving gegeven van het voornemen met een globale aanduiding van de aard en de gevolgen voor het milieu. Voordat het MER kan worden opgesteld dient het bevoegd gezag advies te geven over de reikwijdte en het detailniveau van het MER. Ten behoeve van dit advies is het mogelijk zienswijzen in te dienen. </text:p>
            <text:p text:style-name="common-al">
            <text:span text:style-name="nadrukvet">Terinzagelegging</text:span>
          </text:p>
            <text:p text:style-name="common-al">De mededeling ligt tijdens kantooruren ter inzage van 21 juni tot en met 2 augustus 2023</text:p>
            <text:list text:style-name="id1-3-2-1-1-8">
              <text:list-item text:style-override="id1-3-2-1-1-8-1">
                <text:number>a.</text:number>
                <text:p text:style-name="al">in het gemeentehuis van de gemeente Midden-Groningen in Hoogezand</text:p>
              </text:list-item>
              <text:list-item text:style-override="id1-3-2-1-1-8-2">
                <text:number>b.</text:number>
                <text:p text:style-name="al"> in het Provinciehuis te Groningen. Hiervoor dient u zich te melden bij de balie, ingang Sint Jansstraat 4 in Groningen.</text:p>
              </text:list-item>
            </text:list>
            <text:p text:style-name="common-al">De mededeling is ook te raadplegen op de website <text:a xlink:href="http://www.officiëlebekendmakingen.nl" xlink:type="simple"><text:span text:style-name="nadrukondlijn">www.officiëlebekendmakingen.nl</text:span></text:a></text:p>
            <text:p text:style-name="common-al">
            <text:span text:style-name="nadrukvet">Inspraak</text:span>
          </text:p>
            <text:p text:style-name="common-al">Een ieder kan tot en met 2 augustus 2023 schriftelijke zienswijzen indienen met betrekking tot het vast te stellen advies voor de reikwijdte en het detailniveau voor het MER bij Gedeputeerde Staten van de provincie Groningen, p/a Team Milieu, Postbus 610, 9700 AP te Groningen. Op verzoek kan dit ook mondeling. Daarvoor dient u een afspraak te maken via een van de onderstaande telefoonnummers. Wettelijke adviseurs kunnen ook tot en met 2 augustus 2023 hun advies voor de reikwijdte en het detailniveau indienen. We hebben er voor gekozen om ook aan de Commissie voor de m.e.r in deze fase van de m.e.r.-procedure advies te vragen. </text:p>
            <text:p text:style-name="common-al">
            <text:span text:style-name="nadrukvet">Inlichtingen</text:span>
          </text:p>
            <text:p text:style-name="last-al">Voor nadere informatie kunt u zich wenden tot de m.e.r.-c coördinatoren van de provincie Groningen: </text:p>
            <text:list text:style-name="id1-3-2-1-1-14">
              <text:list-item text:style-override="id1-3-2-1-1-14-1">
                <text:number>-</text:number>
                <text:p text:style-name="al">mevr. W.H. Degenhart Drenth, tel 050-3164712 of </text:p>
              </text:list-item>
              <text:list-item text:style-override="id1-3-2-1-1-14-2">
                <text:number>-</text:number>
                <text:p text:style-name="al"> dhr. J. Kwakman, tel 050-316467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8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8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8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20931</meta:user-defined>
    <dc:language>nl</dc:language>
    <meta:user-defined meta:name="OVERHEIDop.locatietype/OVERHEIDop.gebiedsmarkering">Adres</meta:user-defined>
    <meta:user-defined meta:name="DC.title">Omrin; bekendmaking en ter inzagelegging NRD Viridi - start m.e.r.-procedure</meta:user-defined>
    <meta:user-defined meta:name="OVERHEIDop.datumEindeReactietermijn">2023-08-03</meta:user-defined>
    <meta:user-defined meta:name="OVERHEIDop.terinzageleggingBG">https://www.provinciegroningen.nl/publicatievoorstellen/publicatievoorstel/60f4b888-0000-cd1a-b19e-2f1df566f6bd/</meta:user-defined>
    <meta:user-defined meta:name="DCTERMS.W3CDTF/DCTERMS.available">2023-06-21</meta:user-defined>
    <meta:user-defined meta:name="DCTERMS.W3CDTF/OVERHEIDop.jaargang">2023</meta:user-defined>
    <meta:user-defined meta:name="OVERHEIDop.publicationIssue">6982</meta:user-defined>
    <meta:user-defined meta:name="OVERHEIDop.PrbID/DC.identifier">prb-2023-6982</meta:user-defined>
    <meta:user-defined meta:name="OVERHEIDop.versieInformatie"/>
  </office:meta>
</office:document-meta>
</file>