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Zuidwending 7 te Veendam; besluit instemming eval 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provincie Groningen (hierna: provincie Groningen) hebben van Stantec B.V., namens Nobian Industrial Chemicals B.V. (hierna: saneerder) een  evaluatieverslag ontvangen van een uitgevoerde bodemsanering op de locatie Zuidwending 7 (ZW-7) Zoutweg te Veendam. De saneringslocatie heeft als kadastrale aanduiding: Veendam, sectie P, nummer 450 (gedeeltelijk). De sanering is uitgevoerd ten behoeve van civieltechnische werkzaamheden. Er is geen saneringsdoelstelling in de vorm van terugsaneerwaarde vastgesteld. Provincie Groningen heeft  besloten in te stemmen met het ingediende evaluatieverslag. </text:p>
            <text:p text:style-name="common-al">
            <text:span text:style-name="nadrukvet">Procedure</text:span>
          </text:p>
            <text:p text:style-name="common-al">Het besluit en de bijbehorende stukken liggen ter inzage van donderdag 22 juni 2023 tot en met donderdag 3 augustus 2023 bij gemeente Veendam, open  op werkdagen dinsdag en vrijdag van 9:00 tot 12:00; van 9:00 tot 16:00 op maandag en woensdag, en donderdag van 13:00 tot 20:00</text:p>
            <text:p text:style-name="common-al">Bezwaren kunnen tot vrijdag 4 augustus 2023 door belanghebbenden mondeling of schriftelijk worden ingebracht bij Provincie Groningen. Postbus 610, 9700 AP Groningen </text:p>
            <text:p text:style-name="common-al">
            <text:span text:style-name="nadrukcur">Groningen, 12 juni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20931</meta:user-defined>
    <dc:language>nl</dc:language>
    <meta:user-defined meta:name="OVERHEIDop.locatietype/OVERHEIDop.gebiedsmarkering">Weg</meta:user-defined>
    <meta:user-defined meta:name="OVERHEIDop.locatietype/OVERHEIDop.gebiedsmarkering">Weg</meta:user-defined>
    <meta:user-defined meta:name="DC.title">Bodemsanering; Zuidwending 7 te Veendam; besluit instemming eval verslag</meta:user-defined>
    <meta:user-defined meta:name="OVERHEIDop.datumEindeReactietermijn">2023-08-03</meta:user-defined>
    <meta:user-defined meta:name="OVERHEIDop.terinzageleggingBG">https://www.provinciegroningen.nl/publicatievoorstellen/publicatievoorstel/60f4b888-0000-cd1a-b19e-2f1df566f6bd/</meta:user-defined>
    <meta:user-defined meta:name="DCTERMS.W3CDTF/DCTERMS.available">2023-06-21</meta:user-defined>
    <meta:user-defined meta:name="DCTERMS.W3CDTF/OVERHEIDop.jaargang">2023</meta:user-defined>
    <meta:user-defined meta:name="OVERHEIDop.publicationIssue">6980</meta:user-defined>
    <meta:user-defined meta:name="OVERHEIDop.PrbID/DC.identifier">prb-2023-6980</meta:user-defined>
    <meta:user-defined meta:name="OVERHEIDop.versieInformatie"/>
  </office:meta>
</office:document-meta>
</file>