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Holstweg 1A in Den Nul.</text:p>
      <text:section text:name="zakelijke-mededeling_id1-3-2" text:style-name="zakelijke-mededeling">
        <text:section text:name="zakelijke-mededeling-tekst_id1-3-2-1" text:style-name="zakelijke-mededeling-tekst">
          <text:section text:name="tekst_id1-3-2-1-1" text:style-name="tekst">
            <text:p text:style-name="common-al">Op 7 februari 2023 ontvingen wij een verzoek tot het instemmen met een evaluatie van een bodemsanering volgens het besluit uniforme saneringen (BUS) op de locatie Holstweg 1A in Den Nul.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text:p>
            <text:p text:style-name="last-al">
            <text:span text:style-name="nadrukvet">Nadere inlichtingen: Omgevingsdienst IJsselland: 088 525 10 50. Houd het zaaknummer bij de ha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96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6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6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1413</meta:user-defined>
    <dc:language>nl</dc:language>
    <meta:user-defined meta:name="OVERHEIDop.locatietype/OVERHEIDop.gebiedsmarkering">Adres</meta:user-defined>
    <meta:user-defined meta:name="DC.title">Kennisgeving besluit op het instemmen met een evaluatie van een bodemsanering volgens het besluit uniforme saneringen (BUS) voor de locatie Holstweg 1A in Den Nul.</meta:user-defined>
    <meta:user-defined meta:name="DCTERMS.W3CDTF/DCTERMS.available">2023-06-21</meta:user-defined>
    <meta:user-defined meta:name="DCTERMS.W3CDTF/OVERHEIDop.jaargang">2023</meta:user-defined>
    <meta:user-defined meta:name="OVERHEIDop.externeBijlage">Beschikking wet bodembescherming|exb-2023-30009</meta:user-defined>
    <meta:user-defined meta:name="OVERHEIDop.externeBijlage">Kaartje|exb-2023-30010</meta:user-defined>
    <meta:user-defined meta:name="OVERHEIDop.publicationIssue">6968</meta:user-defined>
    <meta:user-defined meta:name="OVERHEIDop.PrbID/DC.identifier">prb-2023-6968</meta:user-defined>
    <meta:user-defined meta:name="OVERHEIDop.versieInformatie"/>
  </office:meta>
</office:document-meta>
</file>