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Wet natuurbescherming, Staatsbosbeheer te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o.g.v. de Wet natuurbescherming een ontwerpbesluit genomen voor het uitvoeren van excursies naar en op het op grond van de Wet natuurbescherming gesloten gebieden Rottumeroog en Rottumerplaat (art 2.5) door Staatsbosbeheer te Amersfoort.</text:p>
            <text:p text:style-name="common-al">De besluitvormingsprocedure verloopt volgens de uniforme openbare voorbereidingsprocedure van afdeling 3.4. van de Algemene wet bestuursrecht. Dit houdt in dat eerst het ontwerpbesluit wordt genomen. Het ontwerpbesluit is na publicatie gedurende zes weken via www.officielebekendmakingen.nl in te zien. Na deze termijn kan het definitieve besluit worden genomen, dat ook gedurende zes weken ter inzage ligt.</text:p>
            <text:p text:style-name="common-al">Zienswijze</text:p>
            <text:p text:style-name="common-al">Tot 6 weken nadat het besluit is gepubliceerd kunnen belanghebbenden schriftelijk of mondeling zienswijzen naar voren brengen. U bent belanghebbende, wanneer u kunt aantonen dat u een belang hebt bij dit besluit, of dat u of uw organisatie belangen zijn toevertrouwd, die door het besluit worden geraakt. </text:p>
            <text:p text:style-name="common-al">De zienswijze kan worden gericht aan Gedeputeerde Staten van de provincie Groningen, Loket VTH Postbus 610, 9700 AP Groningen of via natuurbeschermingswet@provinciegroningen.nl, graag onder vermelding van naam, adres, datum zienswijze, nummer en omschrijv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6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6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6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0939</meta:user-defined>
    <dc:language>nl</dc:language>
    <meta:user-defined meta:name="OVERHEIDop.locatietype/OVERHEIDop.gebiedsmarkering">Provincie</meta:user-defined>
    <meta:user-defined meta:name="DC.title">Besluit Wet natuurbescherming, Staatsbosbeheer te Amersfoort</meta:user-defined>
    <meta:user-defined meta:name="OVERHEIDop.datumEindeReactietermijn">2023-08-02</meta:user-defined>
    <meta:user-defined meta:name="OVERHEIDop.terinzageleggingBG">https://www.provinciegroningen.nl/publicatievoorstellen/publicatievoorstel/a004b588-0000-c51c-a11f-86416f9c0579/</meta:user-defined>
    <meta:user-defined meta:name="DCTERMS.W3CDTF/DCTERMS.available">2023-06-21</meta:user-defined>
    <meta:user-defined meta:name="DCTERMS.W3CDTF/OVERHEIDop.jaargang">2023</meta:user-defined>
    <meta:user-defined meta:name="OVERHEIDop.publicationIssue">6961</meta:user-defined>
    <meta:user-defined meta:name="OVERHEIDop.PrbID/DC.identifier">prb-2023-6961</meta:user-defined>
    <meta:user-defined meta:name="OVERHEIDop.versieInformatie"/>
  </office:meta>
</office:document-meta>
</file>