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22, km 3,6 t/m 4,100 in H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en  omleiding N822 tussen km 3,600 en 4,100 t.b.v. zomerfeesten Haarlo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072.</text:p>
            <text:p text:style-name="common-al"/>
            <text:p text:style-name="common-al">
            <text:span text:style-name="nadrukvet">Bezwaar</text:span>
          </text:p>
            <text:p text:style-name="common-al">Belanghebbenden kunnen tijdens de inzagetermijn bezwaar maken tegen het besluit, onder vermelding van zaaknummer 2023-00807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822, km 3,6 t/m 4,100 in Haarlo</meta:user-defined>
    <meta:user-defined meta:name="DCTERMS.W3CDTF/DCTERMS.available">2023-06-23</meta:user-defined>
    <meta:user-defined meta:name="DCTERMS.W3CDTF/OVERHEIDop.jaargang">2023</meta:user-defined>
    <meta:user-defined meta:name="OVERHEIDop.externeBijlage">vergunning|exb-2023-29912</meta:user-defined>
    <meta:user-defined meta:name="OVERHEIDop.externeBijlage">bijlage|exb-2023-29913</meta:user-defined>
    <meta:user-defined meta:name="OVERHEIDop.publicationIssue">6957</meta:user-defined>
    <meta:user-defined meta:name="OVERHEIDop.PrbID/DC.identifier">prb-2023-6957</meta:user-defined>
    <meta:user-defined meta:name="OVERHEIDop.versieInformatie"/>
  </office:meta>
</office:document-meta>
</file>