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W.Z23.102553.01 - Papesteeg 95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overloop van tankput 51 en tankput 52</text:p>
            <text:p text:style-name="common-al">Locatie : Papesteeg 95 Tiel</text:p>
            <text:p text:style-name="common-al">Datum besluit : 16 juni 2023</text:p>
            <text:p text:style-name="common-al">Datum verzending : 16 juni 2023</text:p>
            <text:p text:style-name="common-al">Zaaknummer ODRN: W.Z23.102553.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5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5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5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W.Z23.102553.01 - Papesteeg 95 Tiel</meta:user-defined>
    <meta:user-defined meta:name="DCTERMS.W3CDTF/DCTERMS.available">2023-06-20</meta:user-defined>
    <meta:user-defined meta:name="DCTERMS.W3CDTF/OVERHEIDop.jaargang">2023</meta:user-defined>
    <meta:user-defined meta:name="OVERHEIDop.externeBijlage">besluit|exb-2023-29911</meta:user-defined>
    <meta:user-defined meta:name="OVERHEIDop.publicationIssue">6956</meta:user-defined>
    <meta:user-defined meta:name="OVERHEIDop.PrbID/DC.identifier">prb-2023-6956</meta:user-defined>
    <meta:user-defined meta:name="OVERHEIDop.versieInformatie"/>
  </office:meta>
</office:document-meta>
</file>