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Ecoweg 20, Vijfhuizen - Het betreft een vergunning voor het vergroten van de productieomvang en de opslagcapaciteit van grondproduc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groten van de productieomvang en de opslagcapaciteit van grondproducten.</text:p>
            <text:p text:style-name="common-al">Datum besluit: 15 juni 2023 </text:p>
            <text:p text:style-name="common-al">Aanvrager: N.V. Afvalzorg Holding </text:p>
            <text:p text:style-name="common-al">Zaaknummer: 12017234</text:p>
            <text:p text:style-name="common-al">Heeft u een vraag over deze zaak dan kunt u gebruik maken van <text:a xlink:href="https://mozard.odnzkg.nl/mozard/!suite09.scherm1089?mWfr=556" xlink:type="simple">dit webformulier</text:a><text:span text:style-name="nadrukvet"/>. Er wordt dan contact met u opgenomen.<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common-al">De bekendmaking van het besluit is gelijk aan de genoemde datum van het besluit. </text:p>
            <text:p text:style-name="common-al">
            <text:span text:style-name="nadrukvet">Alle stukken inzien?</text:span>
          </text:p>
            <text:p text:style-name="common-al"> Kijk op de <text:a xlink:href="https://loket.odnzkg.nl/actuele-bekendmakingen/" xlink:type="simple">website</text:a> van de Omgevingsdienst Noordzeekanaalgebied om alle gepubliceerde documenten in te 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5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5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5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gunning verleend - Ecoweg 20, Vijfhuizen - Het betreft een vergunning voor het vergroten van de productieomvang en de opslagcapaciteit van grondproducten.</meta:user-defined>
    <meta:user-defined meta:name="DCTERMS.W3CDTF/DCTERMS.available">2023-06-20</meta:user-defined>
    <meta:user-defined meta:name="DCTERMS.W3CDTF/OVERHEIDop.jaargang">2023</meta:user-defined>
    <meta:user-defined meta:name="OVERHEIDop.publicationIssue">6955</meta:user-defined>
    <meta:user-defined meta:name="OVERHEIDop.PrbID/DC.identifier">prb-2023-6955</meta:user-defined>
    <meta:user-defined meta:name="OVERHEIDop.versieInformatie"/>
  </office:meta>
</office:document-meta>
</file>