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definitieve beschikking Wet bodembescherming Zandbergsestraat 22a in Graauw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een beschikking te nemen met betrekking tot de locatie Zandbergsestraatweg 22a in Graauw en bepaald dat <text:span text:style-name="nadrukcur">géén </text:span>sprake is van een geval van ernstige bodemverontreiniging.</text:p>
            <text:p text:style-name="common-al"/>
            <text:p text:style-name="common-al">De definitieve beschikking, met de daarop betrekking hebbende stukken, liggen van 21 juni 2023 tot en met 2 augustus 2023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 en bij de gemeente Hulst.</text:p>
            <text:p text:style-name="common-al"/>
            <text:p text:style-name="common-al">Tot en met 2 augustus 2023 kunnen belanghebbenden tegen voornoemde vergunning beroep instellen bij de afdeling Bestuursrechtspraak van de Raad van State, Postbus 20019, 2500 EA 's-Gravenhage. Gelijke bevoegdheid komt toe aan de vergunninghouder voor zover betreft de aan de vergunning verbonden voorschriften.</text:p>
            <text:p text:style-name="common-al"/>
            <text:p text:style-name="common-al">De vergunning treedt op 3 augustus 2023 in werking, tenzij een verzoek tot het treffen van een voorlopige voorziening is gedaan bij de Voorzitter van de Afdeling bestuursrechtspraak van de Raad van State.</text:p>
            <text:p text:style-name="common-al"/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common-al"/>
            <text:p text:style-name="last-al">Kenmerk: B-BSES230004/003208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95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S230004/00320895</meta:user-defined>
    <meta:user-defined meta:name="DCTERMS.abstract">Verlening definitieve beschikking Wet bodembescherming Zandbergsestraat 22a in Graauw.  </meta:user-defined>
    <dc:language>nl</dc:language>
    <meta:user-defined meta:name="OVERHEIDop.locatietype/OVERHEIDop.gebiedsmarkering">Adres</meta:user-defined>
    <meta:user-defined meta:name="DC.title">Provincie Zeeland - Verlening definitieve beschikking Wet bodembescherming Zandbergsestraat 22a in Graauw</meta:user-defined>
    <meta:user-defined meta:name="OVERHEIDop.datumEindeReactietermijn">2023-08-02</meta:user-defined>
    <meta:user-defined meta:name="OVERHEIDop.TilID/OVERHEIDop.terinzageleggingOP">til-2023-7427</meta:user-defined>
    <meta:user-defined meta:name="DCTERMS.W3CDTF/DCTERMS.available">2023-06-21</meta:user-defined>
    <meta:user-defined meta:name="DCTERMS.W3CDTF/OVERHEIDop.jaargang">2023</meta:user-defined>
    <meta:user-defined meta:name="OVERHEIDop.publicationIssue">6953</meta:user-defined>
    <meta:user-defined meta:name="OVERHEIDop.PrbID/DC.identifier">prb-2023-6953</meta:user-defined>
    <meta:user-defined meta:name="OVERHEIDop.versieInformatie"/>
  </office:meta>
</office:document-meta>
</file>