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endrachtslaan en Lodewijk van Praetstraat te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einddatum) van de op 20 juli 2021, kenmerk 00594496-00004497, verleende ontheffing te verlengen tot 31 maart 2025 in verband met het niet behalen van de werkplanning. De aanvraag betreft het opzettelijk vernielen, beschadigen of wegnemen van nesten of rustplaatsen van de huismus en de gierzwaluw t.b.v. het uitvoeren van renovatiewerkzaamheden. De overige onderdelen en voorschriften van het besluit van 20 juli 2021 blijven onverminderd van kracht. De locatie betreft <text:span text:style-name="nadrukvet">Eendrachtslaan en Lodewijk van Praetstraat te Mijnsheerenland</text:span>.</text:p>
            <text:p text:style-name="common-al">
            <text:span text:style-name="nadrukvet">Bezwaar</text:span>
          </text:p>
            <text:p text:style-name="common-al">De beschikking is op 16 juni 2023 verzonden. Een belanghebbende kan tot en met 28 juli 2023 een bezwaarschrift indienen bij Gedeputeerde Staten van Zuid-Holland, t.a.v. het Awb secretariaat, Postbus 90602, 2509 LP Den Haag, onder vermelding van het zaaknummer <text:span text:style-name="nadrukvet">010428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5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Eendrachtslaan en Lodewijk van Praetstraat te Mijnsheerenland</meta:user-defined>
    <meta:user-defined meta:name="DCTERMS.W3CDTF/DCTERMS.available">2023-06-20</meta:user-defined>
    <meta:user-defined meta:name="DCTERMS.W3CDTF/OVERHEIDop.jaargang">2023</meta:user-defined>
    <meta:user-defined meta:name="OVERHEIDop.publicationIssue">6951</meta:user-defined>
    <meta:user-defined meta:name="OVERHEIDop.PrbID/DC.identifier">prb-2023-6951</meta:user-defined>
    <meta:user-defined meta:name="OVERHEIDop.versieInformatie"/>
  </office:meta>
</office:document-meta>
</file>