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en van 90 bar stoom leiding, het daaraan verbonden regelstation en het  plaatsen van nieuwe pijpenbrugg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Bouwen</text:p>
            <text:p text:style-name="common-al">Voor : Het vervangen van de 90 bar stoom leiding en het daaraan verbonden regelstation en het  plaatsen van nieuwe pijpenbruggen</text:p>
            <text:p text:style-name="common-al">Aanvraagdatum : 13 juni 2023</text:p>
            <text:p text:style-name="common-al">OLO nummer : 7781105</text:p>
            <text:p text:style-name="common-al">Zaaknummer : 21572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57229 en het Olo nummer: 77811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7229</meta:user-defined>
    <meta:user-defined meta:name="DCTERMS.abstract">Aanvraag reguliere omgevingsvergunning voor vervangen van 90 bar stoom leiding, het daaraan verbonden regelstation en het  plaatsen van nieuwe pijpenbruggen.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en van 90 bar stoom leiding, het daaraan verbonden regelstation en het  plaatsen van nieuwe pijpenbruggen, Herbert H. Dowweg 5 in H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6947</meta:user-defined>
    <meta:user-defined meta:name="OVERHEIDop.PrbID/DC.identifier">prb-2023-6947</meta:user-defined>
    <meta:user-defined meta:name="OVERHEIDop.versieInformatie"/>
  </office:meta>
</office:document-meta>
</file>