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005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text:p>
            <text:p text:style-name="common-al">Voor : Het aanbrengen van een nieuwe stalen bordesconstructie en stalen leidingondersteuningen   voor de te bouwen installaties en leidingwerk</text:p>
            <text:p text:style-name="common-al">Aanvraagdatum : 16 februari 2023</text:p>
            <text:p text:style-name="common-al">Besluitdatum : 15 juni 2023</text:p>
            <text:p text:style-name="common-al">Bekendmaking : 15 juni 2023</text:p>
            <text:p text:style-name="common-al">Olo nummer : 7592807</text:p>
            <text:p text:style-name="common-al">Zaaknummer : 200502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5025 en het Olo nummer: 7592807.</text:p>
            <text:p text:style-name="common-al">Voor de betreffende stukken met betrekking tot deze procedure kunt u op bijgaande link klikken:</text:p>
            <text:p text:style-name="last-al">
            <text:a xlink:href="https://loket.dcmr.nl/mozard/!suite92.scherm1007?mObj=8714760" xlink:type="simple">https://loket.dcmr.nl/mozard/!suite92.scherm1007?mObj=8714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4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4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05025</meta:user-defined>
    <meta:user-defined meta:name="DCTERMS.abstract">GS maken bekend dat omgevingsvergunning is verleend voor aanbrengen nieuwe stalen bordesconstructie en stalen leidingondersteuningen. </meta:user-defined>
    <dc:language>nl</dc:language>
    <meta:user-defined meta:name="OVERHEIDop.locatietype/OVERHEIDop.gebiedsmarkering">Adres</meta:user-defined>
    <meta:user-defined meta:name="DC.title">Kennisgeving beschikking BP Raffinaderij Rotterdam B.V. (2005025)</meta:user-defined>
    <meta:user-defined meta:name="DCTERMS.W3CDTF/DCTERMS.available">2023-06-20</meta:user-defined>
    <meta:user-defined meta:name="DCTERMS.W3CDTF/OVERHEIDop.jaargang">2023</meta:user-defined>
    <meta:user-defined meta:name="OVERHEIDop.publicationIssue">6946</meta:user-defined>
    <meta:user-defined meta:name="OVERHEIDop.PrbID/DC.identifier">prb-2023-6946</meta:user-defined>
    <meta:user-defined meta:name="OVERHEIDop.versieInformatie"/>
  </office:meta>
</office:document-meta>
</file>