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1997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te Zoeterwoude</text:p>
            <text:p text:style-name="common-al">Activiteit : Bouwen</text:p>
            <text:p text:style-name="common-al">Voor : Het realiseren van een afgescheiden ruimte binnen bottelarij 3 om een   nieuwe laagspanning verdeler te plaatsen</text:p>
            <text:p text:style-name="common-al">Aanvraagdatum : 10 februari 2023</text:p>
            <text:p text:style-name="common-al">Besluitdatum : 14 juni 2023</text:p>
            <text:p text:style-name="common-al">Bekendmaking : 14 juni 2023</text:p>
            <text:p text:style-name="common-al">Olo nummer : 7583423</text:p>
            <text:p text:style-name="common-al">Zaaknummer : 199779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97792 en het Olo nummer: 7583423.</text:p>
            <text:p text:style-name="common-al">Voor de betreffende stukken met betrekking tot deze procedure kunt u op bijgaande link klikken:</text:p>
            <text:p text:style-name="last-al">
            <text:a xlink:href="https://loket.dcmr.nl/mozard/!suite92.scherm1007?mObj=8710286" xlink:type="simple">https://loket.dcmr.nl/mozard/!suite92.scherm1007?mObj=87102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4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97792</meta:user-defined>
    <meta:user-defined meta:name="DCTERMS.abstract">GS maken bekend dat omgevingsvergunning is verleend voor realiseren afgescheiden ruimte binnen bottelarij 3 voor plaatsen nieuwe laagspanning verdeler. </meta:user-defined>
    <dc:language>nl</dc:language>
    <meta:user-defined meta:name="OVERHEIDop.locatietype/OVERHEIDop.gebiedsmarkering">Adres</meta:user-defined>
    <meta:user-defined meta:name="DC.title">Kennisgeving beschikking Heineken Netherlands Supply B.V. (1997792)</meta:user-defined>
    <meta:user-defined meta:name="DCTERMS.W3CDTF/DCTERMS.available">2023-06-20</meta:user-defined>
    <meta:user-defined meta:name="DCTERMS.W3CDTF/OVERHEIDop.jaargang">2023</meta:user-defined>
    <meta:user-defined meta:name="OVERHEIDop.publicationIssue">6945</meta:user-defined>
    <meta:user-defined meta:name="OVERHEIDop.PrbID/DC.identifier">prb-2023-6945</meta:user-defined>
    <meta:user-defined meta:name="OVERHEIDop.versieInformatie"/>
  </office:meta>
</office:document-meta>
</file>