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gna Capital Management BV, Meester van Coothstraat 6, 5141 ES te Waalwijk, Z/1763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juni 2023 een ontheffing ingevolge artikel 3.8, eerste lid, en 3.10, tweede lid, van de Wet natuurbescherming <text:span text:style-name="nadrukvet"><text:span text:style-name="nadrukondlijn">gedeeltelijk</text:span></text:span> hebben<text:span text:style-name="nadrukvet"> <text:span text:style-name="nadrukondlijn">verleend</text:span></text:span> (kenmerk: Z/176310-333982) aan Magna Capital Management BV, De Kroonweg 12, 5145 NH te Waalwijk voor de het amoveren van de bestaande bebouwing en het verwijderen van het groen voor de bouw van drie luxe appartementencomplexen aan de Meester van Coothstraat 6, 5141 ES te Waalwijk, in de gemeente Waalwijk. De ontheffing is geldig voor de periode tot en met 11 oktober 2027. </text:p>
            <text:p text:style-name="common-al">De aanvraag, het besluit en de bijbehorende stukken liggen vanaf 20 juni 2023 tot en met 31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6310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4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310</meta:user-defined>
    <dc:language>nl</dc:language>
    <meta:user-defined meta:name="OVERHEIDop.locatietype/OVERHEIDop.gebiedsmarkering">Adres</meta:user-defined>
    <meta:user-defined meta:name="DC.title">KENNISGEVING WET NATUURBESCHERMING, Magna Capital Management BV, Meester van Coothstraat 6, 5141 ES te Waalwijk, Z/176310</meta:user-defined>
    <meta:user-defined meta:name="DCTERMS.W3CDTF/DCTERMS.available">2023-06-20</meta:user-defined>
    <meta:user-defined meta:name="DCTERMS.W3CDTF/OVERHEIDop.jaargang">2023</meta:user-defined>
    <meta:user-defined meta:name="OVERHEIDop.publicationIssue">6944</meta:user-defined>
    <meta:user-defined meta:name="OVERHEIDop.PrbID/DC.identifier">prb-2023-6944</meta:user-defined>
    <meta:user-defined meta:name="OVERHEIDop.versieInformatie"/>
  </office:meta>
</office:document-meta>
</file>