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ioindustrial B.V. (2157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ioindustrial B.V.</text:p>
            <text:p text:style-name="common-al">Locatie : Buurtje 1, 2802 BE te Gouda</text:p>
            <text:p text:style-name="common-al">Activiteit : Milieuneutraal wijzigen</text:p>
            <text:p text:style-name="common-al">Voor : Het wijzigen van de voeding van de biovergistingsinstallatie</text:p>
            <text:p text:style-name="common-al">Aanvraagdatum : 13 juni 2023</text:p>
            <text:p text:style-name="common-al">OLO nummer : 7864957</text:p>
            <text:p text:style-name="common-al">Zaaknummer : 21572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7262 en het Olo nummer: 78649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4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7262</meta:user-defined>
    <meta:user-defined meta:name="DCTERMS.abstract">GS maken bekend dat aanvraag omgevingsvergunning met reguliere voorbereidingsprocedure is ontvangen voor wijzigen voeding biovergistingsinstallatie. </meta:user-defined>
    <dc:language>nl</dc:language>
    <meta:user-defined meta:name="OVERHEIDop.locatietype/OVERHEIDop.gebiedsmarkering">Adres</meta:user-defined>
    <meta:user-defined meta:name="DC.title">Kennisgeving aanvraag Cargill Bioindustrial B.V. (2157262)</meta:user-defined>
    <meta:user-defined meta:name="DCTERMS.W3CDTF/DCTERMS.available">2023-06-20</meta:user-defined>
    <meta:user-defined meta:name="DCTERMS.W3CDTF/OVERHEIDop.jaargang">2023</meta:user-defined>
    <meta:user-defined meta:name="OVERHEIDop.publicationIssue">6943</meta:user-defined>
    <meta:user-defined meta:name="OVERHEIDop.PrbID/DC.identifier">prb-2023-6943</meta:user-defined>
    <meta:user-defined meta:name="OVERHEIDop.versieInformatie"/>
  </office:meta>
</office:document-meta>
</file>