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veste, Van Marnixstraat en omstreken te Drunen, in de gemeente Heusden, Z/192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uni 2023 een ontheffing ingevolge artikel 3.3, eerste lid, en artikel 3.8, eerste lid, van de Wet natuurbescherming hebben<text:span text:style-name="nadrukvet"> <text:span text:style-name="nadrukondlijn">verleend</text:span></text:span> voor de huismus, gierzwaluw en gewone dwergvleermuis en <text:span text:style-name="nadrukvet"><text:span text:style-name="nadrukondlijn">afgewezen</text:span></text:span> voor de spreeuw (kenmerk: Z/192856-354959). Het besluit is afgegeven aan Woonveste, Afrikalaan 92, 5152 MD te Drunen, voor de renovatie-/verduurzamingswerkzaamheden, uit te voeren aan 139 woningen gelegen aan de Van Marnixstraat en omstreken te Drunen, in de gemeente Heusden. De ontheffing is geldig voor de periode van 1 september 2023 tot en met 31 mei 2026.</text:p>
            <text:p text:style-name="common-al">De aanvraag, het besluit en de bijbehorende stukken liggen vanaf 20 juni 2023 tot en met 31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85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85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veste, Van Marnixstraat en omstreken te Drunen, in de gemeente Heusden, Z/192856</meta:user-defined>
    <meta:user-defined meta:name="DCTERMS.W3CDTF/DCTERMS.available">2023-06-20</meta:user-defined>
    <meta:user-defined meta:name="DCTERMS.W3CDTF/OVERHEIDop.jaargang">2023</meta:user-defined>
    <meta:user-defined meta:name="OVERHEIDop.publicationIssue">6942</meta:user-defined>
    <meta:user-defined meta:name="OVERHEIDop.PrbID/DC.identifier">prb-2023-6942</meta:user-defined>
    <meta:user-defined meta:name="OVERHEIDop.versieInformatie"/>
  </office:meta>
</office:document-meta>
</file>