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Besluit goedkeuring Uitgangspuntendocument – W.Z22.109688.03- Bedrijvenpark Twente 243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hebben het uitgangspuntendocument (UPD) nr. 3349-21-01B d.d. 9 mei 2023 - kenmerk: 3349-21-01B goedgekeurd.</text:p>
            <text:p text:style-name="tussenkopcur">Het gaat over de locatie Bedrijvenpark Twente 243 Almelo (Gebouw OL-3)</text:p>
            <text:p text:style-name="tussenkopcur">Inwerking treden besluit</text:p>
            <text:p text:style-name="tussenkopcur">Dit besluit treedt in werking met ingang van de dag na haar bekendmaking. Bekendmaking geschiedt door toezending van het besluit.</text:p>
            <text:p text:style-name="tussenkopcur">Belanghebbenden kunnen binnen zes weken na de bekendmaking van het besluit een bezwaarschrift indienen. </text:p>
            <text:p text:style-name="tussenkopcur">MOGELIJKHEID VAN INZIEN</text:p>
            <text:p text:style-name="tussenkopcur">Het besluit en de bijbehorende stukken liggen gedurende een termijn van zes weken ter inzage. Wilt u de stukken inzien, bel dan 024 751 7700 of stuur met vermelding van zaaknummer W.Z22.109688.03 een email naar wabo@odrn.nl.</text:p>
            <text:p text:style-name="tussenkopcur">Bezwaar en voorlopige voorziening</text:p>
            <text:p text:style-name="tussenkopcur">Als u het niet eens bent met dit besluit kunt u bezwaar maken</text:p>
            <text:p text:style-name="tussenkopcur">Stuurt u dan een bezwaarschrift aan ons. Wij controleren dan of wij een juist besluit hebben genomen. </text:p>
            <text:p text:style-name="tussenkopcur">Uw bezwaarschrift is een brief die aan een aantal eisen moet voldoen. </text:p>
            <text:p text:style-name="tussenkopcur">De wet stelt eisen aan uw bezwaarschrift. Die eisen zijn: </text:p>
            <text:p text:style-name="tussenkopcur">1. U zegt met welk besluit u het niet eens bent. Dit doet u door in uw bezwaarschrift het kenmerk te vermelden dat in onze brief staat. </text:p>
            <text:p text:style-name="tussenkopcur">2. U zegt waarom u het niet eens bent met dit besluit.</text:p>
            <text:p text:style-name="tussenkopcur">3. U zet uw naam, adres, handtekening en de datum op uw bezwaarschrift. </text:p>
            <text:p text:style-name="tussenkopcur">4. U verstuurt het bezwaarschrift op tijd. Op onze brief staat een verzenddatum. U stuurt ons binnen zes weken na die datum uw bezwaarschrift.</text:p>
            <text:p text:style-name="tussenkopcur">Uw bezwaarschrift kunt u op 2 manieren indienen.</text:p>
            <text:p text:style-name="tussenkopcur">1. Met de post naar: Gedeputeerde Staten van Overijssel, team Juridische Zaken, Postbus 10078, 8000 GB Zwolle. </text:p>
            <text:p text:style-name="tussenkopcur">2. Via internet. U gebruikt daarvoor ons digitale bezwaarformulier. U vindt het formulier via https://forms.overijssel.nl/bezwaar-klacht/bezwaar-beslissing/. </text:p>
            <text:p text:style-name="tussenkopcur">3. Ook kan het bezwaarschrift digitaal worden ingediend via klachtenenbezwaar@overijssel.nl.</text:p>
            <text:p text:style-name="tussenkopcur">Wat als u niet kunt wachten tot er een nieuw besluit is genomen?</text:p>
            <text:p text:style-name="tussenkopcur">Ook als u bezwaar maakt treedt dit besluit gewoon in werking. Dat kan vervelende gevolgen voor u hebben. U kunt de rechtbank dan vragen een voorlopige beslissing te nemen, door een zogeheten ‘voorlopige voorziening’ aan te vragen. Dit is een aparte procedure die loopt naast de door u gestarte bezwaarprocedure. Voor de behandeling van uw verzoek om een voorlopige voorziening betaalt u een bedrag. De rechter kan beslissen dat wij dat bedrag aan u moeten vergoeden. Voor informatie over het indienen van een verzoek belt u met de Rechtbank Overijssel: 088 - 361 55 55.</text:p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3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Overijssel – Besluit goedkeuring Uitgangspuntendocument – W.Z22.109688.03- Bedrijvenpark Twente 243 Almelo</meta:user-defined>
    <meta:user-defined meta:name="DCTERMS.W3CDTF/DCTERMS.available">2023-06-20</meta:user-defined>
    <meta:user-defined meta:name="DCTERMS.W3CDTF/OVERHEIDop.jaargang">2023</meta:user-defined>
    <meta:user-defined meta:name="OVERHEIDop.externeBijlage">Goedkeuring UPD|exb-2023-29817</meta:user-defined>
    <meta:user-defined meta:name="OVERHEIDop.publicationIssue">6938</meta:user-defined>
    <meta:user-defined meta:name="OVERHEIDop.PrbID/DC.identifier">prb-2023-6938</meta:user-defined>
    <meta:user-defined meta:name="OVERHEIDop.versieInformatie"/>
  </office:meta>
</office:document-meta>
</file>