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wijzigingen binnen de bedrijfsvoering, Oostkade 4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1 juni 2023 bekend dat zij voornemens zijn om de vergunningaanvraag in het kader van artikel 2.7 lid 2 van de Wet natuurbescherming van Neste Netherlands B.V. voor enkele wijzigingen binnen de bedrijfsvoering ten behoeve van het accepteren en verwerken van dierlijke oliën en vetten, waaronder het realiseren van een overdekte opslagvoorziening,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268462 te vermelden.</text:p>
            <text:p text:style-name="common-al"/>
            <text:p text:style-name="tussenkopcur">
            <text:span text:style-name="nadrukvet">Zienswijze</text:span>
          </text:p>
            <text:p text:style-name="common-al">Gedurende de periode van terinzagelegging worden alle belanghebbenden (inclusief aanvrag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3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3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3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8462 </meta:user-defined>
    <meta:user-defined meta:name="DCTERMS.abstract">Afwijzen vergunningaanvraag Wet natuurbescherming voor wijzigingen binnen de bedrijfsvoering.</meta:user-defined>
    <dc:language>nl</dc:language>
    <meta:user-defined meta:name="OVERHEIDop.locatietype/OVERHEIDop.gebiedsmarkering">Adres</meta:user-defined>
    <meta:user-defined meta:name="DC.title">Provincie Zeeland - Afwijzen vergunningaanvraag Wet natuurbescherming voor wijzigingen binnen de bedrijfsvoering, Oostkade 4 in Sluiskil</meta:user-defined>
    <meta:user-defined meta:name="OVERHEIDop.datumEindeReactietermijn">2023-08-02</meta:user-defined>
    <meta:user-defined meta:name="OVERHEIDop.TilID/OVERHEIDop.terinzageleggingOP">til-2023-7389</meta:user-defined>
    <meta:user-defined meta:name="DCTERMS.W3CDTF/DCTERMS.available">2023-06-21</meta:user-defined>
    <meta:user-defined meta:name="DCTERMS.W3CDTF/OVERHEIDop.jaargang">2023</meta:user-defined>
    <meta:user-defined meta:name="OVERHEIDop.publicationIssue">6937</meta:user-defined>
    <meta:user-defined meta:name="OVERHEIDop.PrbID/DC.identifier">prb-2023-6937</meta:user-defined>
    <meta:user-defined meta:name="OVERHEIDop.versieInformatie"/>
  </office:meta>
</office:document-meta>
</file>